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avel F7 Tuinen van Zandweerd,  [DVT00A08504] Deventer A 8504, kavel F7 Tuinen van Zandweerd Deventer (nabij: Rubensstraat, 7412GX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785</text:p>
            <text:p text:style-name="common-al">Ingekomen: 09-11-2021</text:p>
            <text:p text:style-name="common-al">Locatie: [DVT00A08504] Deventer A 8504, kavel F7 Tuinen van Zandweerd Deventer (nabij: Rubensstraat, 7412GX Deventer) </text:p>
            <text:p text:style-name="common-al">Projectomschrijving: het bouwen van een woning kavel F7 Tuinen van Zandweer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37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7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7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785</meta:user-defined>
    <meta:user-defined meta:name="DCTERMS.abstract">het bouwen van een woning kavel F7 Tuinen van Zandweerd</meta:user-defined>
    <dc:language>nl</dc:language>
    <meta:user-defined meta:name="OVERHEIDop.locatietype/OVERHEIDop.gebiedsmarkering">Punt</meta:user-defined>
    <meta:user-defined meta:name="DC.title">Aanvraag omgevingsvergunning, het bouwen van een woning kavel F7 Tuinen van Zandweerd,  [DVT00A08504] Deventer A 8504, kavel F7 Tuinen van Zandweerd Deventer (nabij: Rubensstraat, 7412GX Deventer)</meta:user-defined>
    <meta:user-defined meta:name="DCTERMS.W3CDTF/DCTERMS.available">2021-11-17</meta:user-defined>
    <meta:user-defined meta:name="DCTERMS.W3CDTF/OVERHEIDop.jaargang">2021</meta:user-defined>
    <meta:user-defined meta:name="OVERHEIDop.publicationIssue">411371</meta:user-defined>
    <meta:user-defined meta:name="OVERHEIDop.GmbID/DC.identifier">gmb-2021-411371</meta:user-defined>
    <meta:user-defined meta:name="OVERHEIDop.versieInformatie"/>
  </office:meta>
</office:document-meta>
</file>