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Westeinde 488 en 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text:span>
            <text:span text:style-name="nadrukcur">Vriezenveen Lintbebouwing en Centrumgebied PH Westeinde 488 en 516</text:span>
            <text:span text:style-name="nadrukcur">”</text:span>
          </text:p>
            <text:p text:style-name="common-al">De initiatiefnemer en tevens eigenaar van het perceel Westeinde 516 te Vriezenveen is voornemens een nieuwe woning te realiseren op een locatie aan de Meester Kunstweg, achter Westeinde 516 te Vriezenveen. Ter plaatse zal een bestaande voormalige agrarische schuur plaatsmaken voor een nieuwe woning. Voorwaarde om medewerking te verlenen was dat de agrarische bestemming van het voormalig agrarisch bedrijf aan het Westeinde 488 werd opgeheven. Deze bestemming is nu naar een bedrijfsbestemming. Het identificatienummer van het bestemmingsplan is NL.IMRO.1700.201910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1 februari 2021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common-al"/>
            <text:p text:style-name="tussenkopcur">Beroepsmogelijkheden</text:p>
            <text:p text:style-name="common-al">Van 12 februari 2021 tot en met 26 maart 2021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13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10BPVZPH-vas1</meta:user-defined>
    <meta:user-defined meta:name="DCTERMS.abstract">vastgesteld bp Vriezenveen Lintbebouwing en Centrumgebied PH Westeinde 488 en 516</meta:user-defined>
    <dc:language>nl</dc:language>
    <meta:user-defined meta:name="OVERHEID.EPSG28992/DC.spatial">238072 491743</meta:user-defined>
    <meta:user-defined meta:name="DC.title">Vastgesteld bestemmingsplan “Vriezenveen Lintbebouwing en Centrumgebied PH Westeinde 488 en 516”</meta:user-defined>
    <meta:user-defined meta:name="OVERHEID.PostcodeHuisnummer/OVERHEIDop.postcodeHuisnummer">7671CS 516</meta:user-defined>
    <meta:user-defined meta:name="OVERHEIDop.straatnaam">Westeinde</meta:user-defined>
    <meta:user-defined meta:name="OVERHEIDop.woonplaats">Vriezenveen</meta:user-defined>
    <meta:user-defined meta:name="DCTERMS.W3CDTF/DCTERMS.available">2021-02-10</meta:user-defined>
    <meta:user-defined meta:name="DCTERMS.W3CDTF/OVERHEIDop.jaargang">2021</meta:user-defined>
    <meta:user-defined meta:name="OVERHEIDop.publicationIssue">41137</meta:user-defined>
    <meta:user-defined meta:name="OVERHEIDop.GmbID/DC.identifier">gmb-2021-41137</meta:user-defined>
    <meta:user-defined meta:name="OVERHEIDop.versieInformatie"/>
  </office:meta>
</office:document-meta>
</file>