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595 Esperloop 6 te Tilburg, verbouwen van de woning, 11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595 - I - Esperloop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136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6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6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595 Esperloop 6 te Tilburg, verbouwen van de woning, 11 november 202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363</meta:user-defined>
    <meta:user-defined meta:name="OVERHEIDop.GmbID/DC.identifier">gmb-2021-411363</meta:user-defined>
    <meta:user-defined meta:name="OVERHEIDop.versieInformatie"/>
  </office:meta>
</office:document-meta>
</file>