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 Rijndijk t.h.v. nummer 193 en 195, kappen van boom , Hoge Rijndijk 193 2314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5444</text:p>
            <text:p text:style-name="common-al">Ingekomen: 14-11-2021 00:00</text:p>
            <text:p text:style-name="common-al">Locatie: Hoge Rijndijk 193 2314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5444" xlink:type="simple">publicatiesomgevingsvergunningen@leiden.nl</text:a> de volgende gegevens:</text:p>
            <text:p text:style-name="common-al">- het kenmerk van de aanvraag: Z/21/332544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3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1/3325444</meta:user-defined>
    <meta:user-defined meta:name="DCTERMS.abstract">Hoge Rijndijk t.h.v. nummer 193 en 195,  kappen van boom </meta:user-defined>
    <dc:language>nl</dc:language>
    <meta:user-defined meta:name="OVERHEIDop.locatietype/OVERHEIDop.gebiedsmarkering">Punt</meta:user-defined>
    <meta:user-defined meta:name="DC.title">Aanvraag omgevingsvergunning, Hoge Rijndijk t.h.v. nummer 193 en 195, kappen van boom , Hoge Rijndijk 193 2314AD Le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1361</meta:user-defined>
    <meta:user-defined meta:name="OVERHEIDop.GmbID/DC.identifier">gmb-2021-411361</meta:user-defined>
    <meta:user-defined meta:name="OVERHEIDop.versieInformatie"/>
  </office:meta>
</office:document-meta>
</file>