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lster 20 te Joure: ontvangen melding Activiteitenbesluit milieubeheer (MB 2021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nov-2021 is een melding op grond van het Activiteitenbesluit milieubeheer ontvangen voor deze locatie. Het gaat om het realiseren van een gesloten bodem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3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e Wilster 20 te Joure: ontvangen melding Activiteitenbesluit milieubeheer (MB 20210123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59</meta:user-defined>
    <meta:user-defined meta:name="OVERHEIDop.GmbID/DC.identifier">gmb-2021-411359</meta:user-defined>
    <meta:user-defined meta:name="OVERHEIDop.versieInformatie"/>
  </office:meta>
</office:document-meta>
</file>