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terras en aanbrengen van een reclame-uiting aan Ritsevoor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3 Alkmaar</text:span>: het plaatsen van een buitenterras en aanbrengen van een reclame-uiting Datum ontvangst: 5 november 2021.</text:p>
            <text:p text:style-name="common-al">Zaaknummer: 00002579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7983</meta:user-defined>
    <dc:language>nl</dc:language>
    <meta:user-defined meta:name="OVERHEIDop.locatietype/OVERHEIDop.gebiedsmarkering">Adres</meta:user-defined>
    <meta:user-defined meta:name="DC.title">Aanvraag vergunning voor het plaatsen van een buitenterras en aanbrengen van een reclame-uiting aan Ritsevoort 1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58</meta:user-defined>
    <meta:user-defined meta:name="OVERHEIDop.GmbID/DC.identifier">gmb-2021-411358</meta:user-defined>
    <meta:user-defined meta:name="OVERHEIDop.versieInformatie"/>
  </office:meta>
</office:document-meta>
</file>