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7 te Lemmer: ontvangen melding Activiteitenbesluit milieubeheer (MB 2021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1 is een melding op grond van het Activiteitenbesluit milieubeheer ontvangen voor deze locatie. Het gaat om het aanleggen van een bodemenergiesysteem kleiner dan 70 kw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3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pestrjitte 7 te Lemmer: ontvangen melding Activiteitenbesluit milieubeheer (MB 2021012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57</meta:user-defined>
    <meta:user-defined meta:name="OVERHEIDop.GmbID/DC.identifier">gmb-2021-411357</meta:user-defined>
    <meta:user-defined meta:name="OVERHEIDop.versieInformatie"/>
  </office:meta>
</office:document-meta>
</file>