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 Omgeving en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3 november 2021 </text:span>om <text:span text:style-name="nadrukvet">19.3</text:span><text:span text:style-name="nadrukvet">0 uur</text:span>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U kunt de vergadering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text:span></text:p>
            <text:p><text:span text:style-name="functie">5. Rekenkamerrapporten “Onderzoek jeugdhulp Twente” en “Sturen met (beleids)indicatoren”</text:span></text:p>
            <text:p><text:span text:style-name="functie">De voorzitter van de rekenkamercommissie geeft een toelichting op de rekenkamerrapporten “Onderzoek jeugdhulp Twente” en “Sturen met (beleids)indicatoren”</text:span></text:p>
            <text:p><text:span text:style-name="functie">Portefeuille: burgemeester Joosten</text:span></text:p>
            <text:p><text:span text:style-name="functie">6. Voorstel inzake vaststellen Verordening behandeling bezwaarschriften 2021</text:span></text:p>
            <text:p><text:span text:style-name="functie">De huidige Verordening behandeling bezwaarschriften dient te worden aangepast. Dit in verband met reeds gemaakte interne (werk)afspraken en afspraken die met de leden van de bezwaarschriftencommissie zijn gemaakt wat betreft de (her)benoeming van commissieleden en verslaglegging van de hoorzitting.</text:span></text:p>
            <text:p><text:span text:style-name="functie">Portefeuille: burgemeester Joosten</text:span></text:p>
            <text:p><text:span text:style-name="functie">7. Voorstel inzake vaststellen “Verordening BIZ Ootmarsum 2022-2026” (onder voorbehoud goedkeuring college)</text:span></text:p>
            <text:p><text:span text:style-name="functie">In Ootmarsum geldt momenteel een Bedrijveninvesteringszone (BIZ) welke eind dit jaar </text:span></text:p>
            <text:p><text:span text:style-name="functie">afloopt. De Stichting BIZ Ootmarsum wil graag opnieuw de BIZ invoeren omdat door de </text:span></text:p>
            <text:p><text:span text:style-name="functie">beschikbaarheid van middelen activiteiten e.d. georgansieerd konden worden die de </text:span></text:p>
            <text:p><text:span text:style-name="functie">leefbaarheid en economie van het centrum ten goede komen. De gemeenteraad moet </text:span></text:p>
            <text:p><text:span text:style-name="functie">hiervoor een nieuwe BIZ-verordening vaststellen.</text:span></text:p>
            <text:p><text:span text:style-name="functie">Portefeuille: wethouder Brand</text:span></text:p>
            <text:p><text:span text:style-name="functie">8. Voorstel inzake accountantscontrole 2021 en 2022</text:span></text:p>
            <text:p><text:span text:style-name="functie">Accountantscontrole is een wettelijke vereiste die in de gemeentewet vastgelegd is. In dit raadsvoorstel worden de raad voorstellen ter besluitvorming voorgelegd die noodzakelijk zijn voor de uitvoering van de accountantscontrole.</text:span></text:p>
            <text:p><text:span text:style-name="functie">Portefeuille: wethouder Blokhuis</text:span></text:p>
            <text:p><text:span text:style-name="functie">9. Voorstel inzake septembercirculaire gemeentefonds 2021 en rekenmodel</text:span></text:p>
            <text:p><text:span text:style-name="functie">De septembercirculaire informeert gemeenten over de gemeentefondsuitkeringen. Het gemeentefonds is de grootste inkomstenbron van de gemeenten. De ontwikkeling ervan bepaalt daarom in belangrijke mate de financiële ruimte van gemeenten.</text:span></text:p>
            <text:p><text:span text:style-name="functie">Portefeuille: wethouder Blokhuis</text:span></text:p>
            <text:p><text:span text:style-name="functie">10. Voorstel inzake implementatie IJslandse Preventie Model</text:span></text:p>
            <text:p><text:span text:style-name="functie">Voorgesteld wordt deel te nemen aan het traject van het Trimbos- en het Nederlands Jeugdinstituut voor de implementatie van het IJslandse Preventie Model. Het Model betreft een bewezen preventieve aanpak om het middelengebruik onder jongeren te verminderen.</text:span></text:p>
            <text:p><text:span text:style-name="functie">Portefeuille: wethouder Duursma</text:span></text:p>
            <text:p><text:span text:style-name="functie">11. Voorstel inzake verzoek zienswijze op voorgenomen begrotingswijzigingen 2022 inzake Public Health Jeugd en prenataal huisbezoek</text:span></text:p>
            <text:p><text:span text:style-name="functie">Het algemeen bestuur van het Openbaar Lichaam Gezondheid heeft de begrotingswijzigingen Public Health Jeugd en prenataal huisbezoek voorgelegd aan de gemeenteraden om eventueel een zienswijze in te dienen. De kosten van de voorgestelde wijzigingen kunnen worden gedekt uit de rijksbijdrage. Derhalve wordt voorgesteld geen zienswijze in te dienen. Daarnaast heeft de CDA-fractie verzocht deze brief te behandelen tijdens een raadscommissie met het oog op het verschil tussen de bijdrage die de gemeente ontvangt uit het gemeentefonds en de bijdrage die aan de Regio moet worden betaald.</text:span></text:p>
            <text:p><text:span text:style-name="functie">Portefeuille: wethouder Duursma</text:span></text:p>
            <text:p><text:span text:style-name="functie">12. Raadsbrief 2021-77 voortgang en ontwikkelingen nieuwe wet Inburgering</text:span></text:p>
            <text:p><text:span text:style-name="functie">De fractie Lokaal Dinkelland heeft verzocht deze raadsbrief te behandelen tijdens een raadscommissie in verband met onduidelijkheid in terminologie</text:span></text:p>
            <text:p><text:span text:style-name="functie">Portefeuille: wethouder Duursma</text:span></text:p>
            <text:p><text:span text:style-name="functie">13.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3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 / Omgeving en Economie</meta:user-defined>
    <meta:user-defined meta:name="DCTERMS.W3CDTF/DCTERMS.available">2021-11-18</meta:user-defined>
    <meta:user-defined meta:name="DCTERMS.W3CDTF/OVERHEIDop.jaargang">2021</meta:user-defined>
    <meta:user-defined meta:name="OVERHEIDop.publicationIssue">411354</meta:user-defined>
    <meta:user-defined meta:name="OVERHEIDop.GmbID/DC.identifier">gmb-2021-411354</meta:user-defined>
    <meta:user-defined meta:name="OVERHEIDop.versieInformatie"/>
  </office:meta>
</office:document-meta>
</file>