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bouwen pand Grote Poortstraat 17, 3841A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met zaaknummer 2021-001603 voor verbouwen pand op locatie Grote Poortstraat 17, 3841AK Harderwijk. De vergunning is verleend. Het besluit betref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6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135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rote Poortstraat 17, 3841AK Harderwijk</meta:user-defined>
    <dc:language>nl</dc:language>
    <meta:user-defined meta:name="OVERHEIDop.locatietype/OVERHEIDop.gebiedsmarkering">Punt</meta:user-defined>
    <meta:user-defined meta:name="DC.title">Verlening omgevingsvergunning verbouwen pand Grote Poortstraat 17, 3841AK Harderw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50</meta:user-defined>
    <meta:user-defined meta:name="OVERHEIDop.GmbID/DC.identifier">gmb-2021-411350</meta:user-defined>
    <meta:user-defined meta:name="OVERHEIDop.versieInformatie"/>
  </office:meta>
</office:document-meta>
</file>