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283651 - Hoogstraat 5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estaande panddeel wordt verbouwd tot 2 appartementen</text:p>
            <text:p text:style-name="common-al">Locatie : Hoogstraat 52 A te Overasselt</text:p>
            <text:p text:style-name="common-al">Datum besluit : 15 november 2021</text:p>
            <text:p text:style-name="common-al">Zaaknummer ODRN: W.Z21.1062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13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283651 - Hoogstraat 52 A te Overasselt</meta:user-defined>
    <meta:user-defined meta:name="DCTERMS.W3CDTF/DCTERMS.available">2021-11-17</meta:user-defined>
    <meta:user-defined meta:name="DCTERMS.W3CDTF/OVERHEIDop.jaargang">2021</meta:user-defined>
    <meta:user-defined meta:name="OVERHEIDop.publicationIssue">411345</meta:user-defined>
    <meta:user-defined meta:name="OVERHEIDop.GmbID/DC.identifier">gmb-2021-411345</meta:user-defined>
    <meta:user-defined meta:name="OVERHEIDop.versieInformatie"/>
  </office:meta>
</office:document-meta>
</file>