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Opheffen gehandicaptenparkeerplaat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rte samenvatting:</text:p>
            <text:p text:style-name="common-al">Vaststellen verkeersbesluit inzake opheffen gehandicaptenparkeerplaats</text:p>
            <text:p text:style-name="common-al"/>
            <text:p text:style-name="common-al">Advies:</text:p>
            <text:p text:style-name="common-al"/>
            <text:p text:style-name="common-al">Burgemeester en Wethouders van de gemeente Ommen;</text:p>
            <text:p text:style-name="common-al"/>
            <text:p text:style-name="common-al">Gelet op het besluit onder mandaat en –volmacht Bestuursdienst Ommen-Hardenberg, bevoegdheden Hardenberg d.d. 2 juli 2012, zoals nadien gewijzigd:</text:p>
            <text:p text:style-name="common-al"/>
            <text:p text:style-name="common-al">Gelet op het bepaalde in artikel 18, 1e lid, sub d van de Wegenverkeerswet 1994 (WVW 1994);</text:p>
            <text:p text:style-name="common-al"/>
            <text:p text:style-name="common-al">Gelet op het bepaalde in artikel 12 van het Besluit Administratieve Bepalingen inzake het Wegverkeer (BABW);</text:p>
            <text:p text:style-name="common-al"/>
            <text:p text:style-name="common-al">Overwegende:</text:p>
            <text:p text:style-name="common-al"/>
            <text:p text:style-name="common-al">- dat er bij de gemeente Ommen een verzoek is ingediend voor opheffing van een gereserveerde gehandicaptenparkeerplaats nabij de woning de Baron van Fridaghstraat 115 te Ommen;</text:p>
            <text:p text:style-name="common-al"/>
            <text:p text:style-name="common-al">- dat er voldoende aanleiding bestaat voor inwilliging van dit verzoek;</text:p>
            <text:p text:style-name="common-al"/>
            <text:p text:style-name="common-al">- dat de op te heffen gehandicaptenparkeerplaats in eigendom en beheer is bij de gemeente Ommen;</text:p>
            <text:p text:style-name="common-al"/>
            <text:p text:style-name="common-al">- dat in onderstaand besluit de verkeerstekens zullen worden benoemd conform artikel 96 van het RVV 1990;</text:p>
            <text:p text:style-name="common-al"/>
            <text:p text:style-name="common-al"/>
            <text:p text:style-name="common-al">B E S L U I T:</text:p>
            <text:p text:style-name="common-al"/>
            <text:p text:style-name="common-al"/>
            <text:p text:style-name="common-al">1. de gereserveerde gehandicaptenplaats ten behoeve van de houder van een gehandicapten parkeerkaart, gelegen nabij de woning de Baron van Fridaghstraat 115 te Ommen, door verwijdering van het bord E6 en kenteken onderbord op te heffen; </text:p>
            <text:p text:style-name="common-al">2. een afschrift van dit besluit te zenden aan:</text:p>
            <text:p text:style-name="common-al">- de aanvrager;</text:p>
            <text:p text:style-name="common-al">- het hoofd van de afdeling Openbaar Gebied Infrastructuur , Gebouwen en gronden;</text:p>
            <text:p text:style-name="common-al">- het hoofd van de afdeling Openbaar gebied Buitendienst;</text:p>
            <text:p text:style-name="common-al">- de teamchef van de Politie Oost Nederland, district IJsselland, afdeling Vechtdal;</text:p>
            <text:p text:style-name="common-al">3. het besluit treedt een dag na bekendmaking van het besluit in werking; </text:p>
            <text:p text:style-name="common-al">4. de bekendmaking van dit besluit geschiedt op de gebruikelijke wijze in de digitale Staatscourant en het lokale weekblad.  </text:p>
            <text:p text:style-name="common-al"/>
            <text:p text:style-name="common-al"/>
            <text:p text:style-name="common-al"/>
            <text:p text:style-name="common-al"/>
            <text:p text:style-name="common-al">Hardenberg, 21 Juli 2021</text:p>
            <text:p text:style-name="common-al"/>
            <text:p text:style-name="common-al"/>
            <text:p text:style-name="common-al">Namens Burgemeester en Wethouders,</text:p>
            <text:p text:style-name="common-al"/>
            <text:p text:style-name="common-al">N. van Rijnswou</text:p>
            <text:p text:style-name="common-al">Afdeling Openbaar Gebied</text:p>
            <text:p text:style-name="common-al">Team Infrastructuur, Gebouwen en Gronden</text:p>
            <text:p text:style-name="common-al"/>
            <text:p text:style-name="common-al"/>
            <text:p text:style-name="common-al">Bezwaarprocedure</text:p>
            <text:p text:style-name="common-al"/>
            <text:p text:style-name="common-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common-al"/>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eze brief;</text:p>
            <text:p text:style-name="common-al">• de redenen voor uw bezwaar.</text:p>
            <text:p text:style-name="common-al"/>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13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Herziening gehandicaptenparkeerplaats - Baron van Fridaghstraat 115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nderwerp: Opheffen gehandicaptenparkeerplaats.</meta:user-defined>
    <meta:user-defined meta:name="DCTERMS.W3CDTF/DCTERMS.available">2021-11-24</meta:user-defined>
    <meta:user-defined meta:name="DCTERMS.W3CDTF/OVERHEIDop.jaargang">2021</meta:user-defined>
    <meta:user-defined meta:name="OVERHEIDop.publicationIssue">411342</meta:user-defined>
    <meta:user-defined meta:name="OVERHEIDop.GmbID/DC.identifier">gmb-2021-411342</meta:user-defined>
    <meta:user-defined meta:name="OVERHEIDop.versieInformatie"/>
  </office:meta>
</office:document-meta>
</file>