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Claudius Prinsenlaan ter hoogte van Hertog Hendriklaan 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436</text:p>
            <text:p text:style-name="common-al">Ingekomen: 11-11-2021</text:p>
            <text:p text:style-name="common-al">Locatie: Claudius Prinsenlaan ter hoogte van Hertog Hendriklaan 2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133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6436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Claudius Prinsenlaan ter hoogte van Hertog Hendriklaan 2 Breda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34</meta:user-defined>
    <meta:user-defined meta:name="OVERHEIDop.GmbID/DC.identifier">gmb-2021-411334</meta:user-defined>
    <meta:user-defined meta:name="OVERHEIDop.versieInformatie"/>
  </office:meta>
</office:document-meta>
</file>