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1 december 2021 tot 31 december 2021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in de periode van 1 december 2021 tot 31 december 2021 op diverse locaties in de gemeente Stichtse Vecht op grond van art. 2:10 van de APV. </text:p>
            <text:p text:style-name="common-al">Zaaknummer:2021-002532</text:p>
            <text:p text:style-name="common-al">Gemeente Stichtse Vecht</text:p>
            <text:p text:style-name="common-al">Verzenddatum:11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3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pandoekvergunning in de periode van 1 december 2021 tot 31 december 2021 op diverse locaties in de gemeente Stichtse V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30</meta:user-defined>
    <meta:user-defined meta:name="OVERHEIDop.GmbID/DC.identifier">gmb-2021-411330</meta:user-defined>
    <meta:user-defined meta:name="OVERHEIDop.versieInformatie"/>
  </office:meta>
</office:document-meta>
</file>