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oeksestraat ong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05</text:p>
            <text:p text:style-name="common-al">Ingekomen: 11 november 2021</text:p>
            <text:p text:style-name="common-al">Locatie: Zoeksestraat ong te Schijf</text:p>
            <text:p text:style-name="common-al">Projectomschrijving: het bouwen van een woning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13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, Zoeksestraat ong te Schijf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329</meta:user-defined>
    <meta:user-defined meta:name="OVERHEIDop.GmbID/DC.identifier">gmb-2021-411329</meta:user-defined>
    <meta:user-defined meta:name="OVERHEIDop.versieInformatie"/>
  </office:meta>
</office:document-meta>
</file>