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Drank- en Horeca-exploitatievergunning, Assendorperstraat 78 (zaaknummer 163411-2021)</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Dutch Kiwi V.o.f. ten behoeve van het exploiteren van een horecagelegenheid aan de <text:span text:style-name="nadrukvet">Assendorperstraat 78</text:span>:</text:p>
            <text:list text:style-name="id1-3-2-1-1-3">
              <text:list-item text:style-override="id1-3-2-1-1-3-1">
                <text:number>•</text:number>
                <text:p text:style-name="al">een vergunning op grond van artikel 2.28 van de Algemene Plaatselijke Verordening Zwolle 2021, verzonden op 15 november 2021.</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132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2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2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Besluit Drank- en Horeca-exploitatievergunning, Assendorperstraat 78 (zaaknummer 163411-2021)</meta:user-defined>
    <meta:user-defined meta:name="DCTERMS.W3CDTF/DCTERMS.available">2021-11-17</meta:user-defined>
    <meta:user-defined meta:name="DCTERMS.W3CDTF/OVERHEIDop.jaargang">2021</meta:user-defined>
    <meta:user-defined meta:name="OVERHEIDop.publicationIssue">411324</meta:user-defined>
    <meta:user-defined meta:name="OVERHEIDop.GmbID/DC.identifier">gmb-2021-411324</meta:user-defined>
    <meta:user-defined meta:name="OVERHEIDop.versieInformatie"/>
  </office:meta>
</office:document-meta>
</file>