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Securitas Direct B.V., Bouwerij 102 te Amstelveen, het opslaan van pyrotechnische produc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omgevingsvergunning (aspect milieu) verleend aan Securitas Direct B.V. voor het oprichten en in werking hebben van de aan de Bouwerij 102 te Amstelveen gelegen inrichting voor een kantoorruimte waar ook opslag van pyrotechnische producten plaatsvindt.</text:p>
            <text:p text:style-name="common-al">Datum besluit: 29 januari 2021</text:p>
            <text:p text:style-name="common-al">Zaaknummer: 9542047</text:p>
            <text:p text:style-name="common-al">Er zijn zienswijzen ingediend tegen de ontwerpbeschikking. De beschikking is niet gewijzigd ten opzichte van het eerder gepubliceerde ontwerp.</text:p>
            <text:p text:style-name="common-al">
            <text:span text:style-name="nadrukvet">
              <text:span text:style-name="nadrukvet">Inzage</text:span>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gemeente Amstelveen, Laan Nieuwer-Amstel 1 te Amstelveen, balie Bouwen en Vergunningen (alleen op afspraak, tel. 020-540 4911).</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7357.468 477100.259</meta:user-defined>
    <meta:user-defined meta:name="DC.title">Wabo, uitgebreide procedure, vergunning verleend, Securitas Direct B.V., Bouwerij 102 te Amstelveen, het opslaan van pyrotechnische producten</meta:user-defined>
    <meta:user-defined meta:name="OVERHEID.PostcodeHuisnummer/OVERHEIDop.postcodeHuisnummer">1185XX 102</meta:user-defined>
    <meta:user-defined meta:name="OVERHEIDop.straatnaam">Bouwerij</meta:user-defined>
    <meta:user-defined meta:name="OVERHEIDop.woonplaats">Amstelveen</meta:user-defined>
    <meta:user-defined meta:name="DCTERMS.W3CDTF/DCTERMS.available">2021-02-10</meta:user-defined>
    <meta:user-defined meta:name="DCTERMS.W3CDTF/OVERHEIDop.jaargang">2021</meta:user-defined>
    <meta:user-defined meta:name="OVERHEIDop.publicationIssue">41132</meta:user-defined>
    <meta:user-defined meta:name="OVERHEIDop.GmbID/DC.identifier">gmb-2021-41132</meta:user-defined>
    <meta:user-defined meta:name="OVERHEIDop.versieInformatie"/>
  </office:meta>
</office:document-meta>
</file>