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aanleggen in/uitrit Elzenhaantje 3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17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6-11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 e: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131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1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1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gen Omgevingsvergunning voor het aanleggen in/uitrit Elzenhaantje 3 Krommeni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316</meta:user-defined>
    <meta:user-defined meta:name="OVERHEIDop.GmbID/DC.identifier">gmb-2021-411316</meta:user-defined>
    <meta:user-defined meta:name="OVERHEIDop.versieInformatie"/>
  </office:meta>
</office:document-meta>
</file>