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elof van Schevenstraat, tegenover nr. 62</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verkeersbesluit: verkeersbesluit gereserveerde parkeerplaatsen voor opladen elektrische voertuigen Roelof van Schevenstraat, op locatie Roelof van Schevenstraat, tegenover nr. 62. De aanvraag is geregistreerd onder zaaknummer V-2021-680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3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oelof van Schevenstraat, tegenover nr. 62</meta:user-defined>
    <meta:user-defined meta:name="DCTERMS.W3CDTF/DCTERMS.available">2021-11-17</meta:user-defined>
    <meta:user-defined meta:name="DCTERMS.W3CDTF/OVERHEIDop.jaargang">2021</meta:user-defined>
    <meta:user-defined meta:name="OVERHEIDop.publicationIssue">411315</meta:user-defined>
    <meta:user-defined meta:name="OVERHEIDop.GmbID/DC.identifier">gmb-2021-411315</meta:user-defined>
    <meta:user-defined meta:name="OVERHEIDop.versieInformatie"/>
  </office:meta>
</office:document-meta>
</file>