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en rooien van 3 bomen: berk, spar en den (overlast) aan Mesdaglaan 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VC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esdaglaan 6 Alkmaar</text:span>: het kappen en rooien van 3 bomen: berk, spar en den (overlast) Datum ontvangst: 20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3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en rooien van 3 bomen: berk, spar en den (overlast) aan Mesdaglaan 6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13</meta:user-defined>
    <meta:user-defined meta:name="OVERHEIDop.GmbID/DC.identifier">gmb-2021-411313</meta:user-defined>
    <meta:user-defined meta:name="OVERHEIDop.versieInformatie"/>
  </office:meta>
</office:document-meta>
</file>