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't Waaltje, kavel 3 en gelegen op het toekomstige adres 't Waaltj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15688</text:p>
            <text:p text:style-name="common-al">Voor de activiteit(en): Bouwen</text:p>
            <text:p text:style-name="common-al">Voor:  het oprichten van een nieuwe woning inclusief bijgebouw</text:p>
            <text:p text:style-name="common-al">Locatie: 't Waaltje, kavel 3 en gelegen op het toekomstige adres 't Waaltje 6</text:p>
            <text:p text:style-name="common-al">Datum ontvangst: 9 nov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1131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1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1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ag omgevingsvergunning 't Waaltje, kavel 3 en gelegen op het toekomstige adres 't Waaltje 6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312</meta:user-defined>
    <meta:user-defined meta:name="OVERHEIDop.GmbID/DC.identifier">gmb-2021-411312</meta:user-defined>
    <meta:user-defined meta:name="OVERHEIDop.versieInformatie"/>
  </office:meta>
</office:document-meta>
</file>