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tijdelijke huisvesting kantoorruimten met lab - De Bolder 40, 9206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lder 40, 9206AN Drachten, het realiseren van een tijdelijke huisvesting kantoorruimten met lab, ontvangen: 1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13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Bolder 40, 9206AN Drachten, het realiseren van een tijdelijke huisvesting kantoorruimten met lab, ontvangen: 12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tijdelijke huisvesting kantoorruimten met lab - De Bolder 40, 9206AN Drach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10</meta:user-defined>
    <meta:user-defined meta:name="OVERHEIDop.GmbID/DC.identifier">gmb-2021-411310</meta:user-defined>
    <meta:user-defined meta:name="OVERHEIDop.versieInformatie"/>
  </office:meta>
</office:document-meta>
</file>