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tenasche Scheid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5580</text:p>
            <text:p text:style-name="common-al">Voor de activiteit(en): Bouwen</text:p>
            <text:p text:style-name="common-al">Voor:  het plaatsen van een veranda/berging</text:p>
            <text:p text:style-name="common-al">Locatie: Matenasche Scheidkade 4</text:p>
            <text:p text:style-name="common-al">Datum ontvangst: 9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13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tenasche Scheidkade 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07</meta:user-defined>
    <meta:user-defined meta:name="OVERHEIDop.GmbID/DC.identifier">gmb-2021-411307</meta:user-defined>
    <meta:user-defined meta:name="OVERHEIDop.versieInformatie"/>
  </office:meta>
</office:document-meta>
</file>