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voor de aankondiging van het nieuwe cursusseizoen in het voorjaar 2022 op diverse locaties in de gemeente Stichtse Vecht in de periode van 2 februari tot 16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is verleend op grond van art. 2:10 van de APV voor de aankondiging van het nieuwe cursusseizoen in het voorjaar 2022 op diverse locaties in de gemeente Stichtse Vecht in de periode van 2 februari tot 16 februari 2022</text:p>
            <text:p text:style-name="common-al">Zaaknummer:2021-002584</text:p>
            <text:p text:style-name="common-al">Gemeente Stichtse Vecht</text:p>
            <text:p text:style-name="common-al">Verzenddatum:11-11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30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Spandoekvergunning voor de aankondiging van het nieuwe cursusseizoen in het voorjaar 2022 op diverse locaties in de gemeente Stichtse Vecht in de periode van 2 februari tot 16 februari 2022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00</meta:user-defined>
    <meta:user-defined meta:name="OVERHEIDop.GmbID/DC.identifier">gmb-2021-411300</meta:user-defined>
    <meta:user-defined meta:name="OVERHEIDop.versieInformatie"/>
  </office:meta>
</office:document-meta>
</file>