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kilwyk 12 het aanbrengen van een meterkast, toilet en pantry en het realiseren van een rioolaansluiting pand Nieuwmarkt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kilwyk 12 OV20211191 het aanbrengen van een meterkast, toilet en pantry en het realiseren van een rioolaansluiting pand Nieuwmarkt 51 (11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kilwyk 12 het aanbrengen van een meterkast, toilet en pantry en het realiseren van een rioolaansluiting pand Nieuwmarkt 51</meta:user-defined>
    <meta:user-defined meta:name="DCTERMS.W3CDTF/DCTERMS.available">2021-11-18</meta:user-defined>
    <meta:user-defined meta:name="DCTERMS.W3CDTF/OVERHEIDop.jaargang">2021</meta:user-defined>
    <meta:user-defined meta:name="OVERHEIDop.publicationIssue">411299</meta:user-defined>
    <meta:user-defined meta:name="OVERHEIDop.GmbID/DC.identifier">gmb-2021-411299</meta:user-defined>
    <meta:user-defined meta:name="OVERHEIDop.versieInformatie"/>
  </office:meta>
</office:document-meta>
</file>