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 van Mier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5018</text:p>
            <text:p text:style-name="common-al">Voor de activiteit(en): Bouwen</text:p>
            <text:p text:style-name="common-al">Voor: het plaatsen van een dakkapel aan voorgeve</text:p>
            <text:p text:style-name="common-al">Locatie: Frans van Mierisstraat 19</text:p>
            <text:p text:style-name="common-al">Datum ontvangst: 5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12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Frans van Mierisstraat 1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96</meta:user-defined>
    <meta:user-defined meta:name="OVERHEIDop.GmbID/DC.identifier">gmb-2021-411296</meta:user-defined>
    <meta:user-defined meta:name="OVERHEIDop.versieInformatie"/>
  </office:meta>
</office:document-meta>
</file>