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in Westerhaar-Vriezenveensewijk,  het houden van een Wandelmars Twenterand Steunt ALS op 22-04-2022 van 19.00 t/m 00.00 uur. Ontvangen 10-11-2021zaaknummer 1700ESUITE5527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Maximaplein in  Westerhaar-Vriezenveensewijk</text:p>
            <text:p text:style-name="common-al">Wat: houden van een Wandelmars Twenterand Steunt ALS op 22-04-2022 van 19.00 t/m 00.00 uur</text:p>
            <text:p text:style-name="common-al">Wanneer: van 22-04-2022 19:00 tot 23-04-2022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2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52792021</meta:user-defined>
    <meta:user-defined meta:name="DCTERMS.abstract">houden van een Wandelmars Twenterand Steunt ALS op 22-04-2022 van 19.00 t/m 00.00 uur </meta:user-defined>
    <dc:language>nl</dc:language>
    <meta:user-defined meta:name="OVERHEIDop.locatietype/OVERHEIDop.gebiedsmarkering">Punt</meta:user-defined>
    <meta:user-defined meta:name="DC.title">Gemeente Twenterand - Ingekomen aanvraag, Koningin Maximaplein in Westerhaar-Vriezenveensewijk,  het houden van een Wandelmars Twenterand Steunt ALS op 22-04-2022 van 19.00 t/m 00.00 uur. Ontvangen 10-11-2021zaaknummer 1700ESUITE552792021</meta:user-defined>
    <meta:user-defined meta:name="DCTERMS.W3CDTF/DCTERMS.available">2021-11-24</meta:user-defined>
    <meta:user-defined meta:name="DCTERMS.W3CDTF/OVERHEIDop.jaargang">2021</meta:user-defined>
    <meta:user-defined meta:name="OVERHEIDop.publicationIssue">411293</meta:user-defined>
    <meta:user-defined meta:name="OVERHEIDop.GmbID/DC.identifier">gmb-2021-411293</meta:user-defined>
    <meta:user-defined meta:name="OVERHEIDop.versieInformatie"/>
  </office:meta>
</office:document-meta>
</file>