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talijnenakker/Baksakker/Dullofsakker en Hoppenakker in Oirschot, realiseren van twee duikerconstructies, het aanleggen van wegen en het bouw klaar maken van het nieuwbouwplan Ekerscho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talijnenakker/Baksakker/Dullofsakker en Hoppenakker in Oirschot</text:p>
            <text:p text:style-name="common-al">
            <text:span text:style-name="nadrukvet">Omschrijving:</text:span>
          </text:p>
            <text:p text:style-name="common-al">realiseren van twee duikerconstructies, het aanleggen van wegen en het bouw klaar maken van het nieuwbouwplan Ekerschot-Noord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OIR-2021-09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12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Catalijnenakker/Baksakker/Dullofsakker en Hoppenakker in Oirschot, realiseren van twee duikerconstructies, het aanleggen van wegen en het bouw klaar maken van het nieuwbouwplan Ekerschot-Noor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91</meta:user-defined>
    <meta:user-defined meta:name="OVERHEIDop.GmbID/DC.identifier">gmb-2021-411291</meta:user-defined>
    <meta:user-defined meta:name="OVERHEIDop.versieInformatie"/>
  </office:meta>
</office:document-meta>
</file>