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Pr.Marijkestraat 16 te Gennep: het plaatsen van een dakkapel (verzenddatum: 15 november 2021) 2021-1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5 november 2021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11290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9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9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Pr.Marijkestraat 16 te Gennep: het plaatsen van een dakkapel (verzenddatum: 15 november 2021) 2021-1089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1290</meta:user-defined>
    <meta:user-defined meta:name="OVERHEIDop.GmbID/DC.identifier">gmb-2021-411290</meta:user-defined>
    <meta:user-defined meta:name="OVERHEIDop.versieInformatie"/>
  </office:meta>
</office:document-meta>
</file>