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 (INTERN, KLEINSCHALIG WONEN)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(intern, kleinschalig wonen) op het perceel Jousterweg 27 te Heerenveen (indieningsdatum 20-09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128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8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BEDRIJF (INTERN, KLEINSCHALIG WONEN) JOUSTERWEG 27 HEEREN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89</meta:user-defined>
    <meta:user-defined meta:name="OVERHEIDop.GmbID/DC.identifier">gmb-2021-411289</meta:user-defined>
    <meta:user-defined meta:name="OVERHEIDop.versieInformatie"/>
  </office:meta>
</office:document-meta>
</file>