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Lange Tuinstraat 2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Lange Tuinstraat 26, Enkhuizen </text:p>
            <text:p text:style-name="common-al">Voor: het plaatsen van zonnepanelen aan de straatzijde</text:p>
            <text:p text:style-name="common-al">Datum ontvangst aanvraag: 24 oktober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1128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Lange Tuinstraat 26, Enkhui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88</meta:user-defined>
    <meta:user-defined meta:name="OVERHEIDop.GmbID/DC.identifier">gmb-2021-411288</meta:user-defined>
    <meta:user-defined meta:name="OVERHEIDop.versieInformatie"/>
  </office:meta>
</office:document-meta>
</file>