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26A t/m 26E (Heeg, G, 628) het wijzigen van de gevels van de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Wieldyk 26A t/m 26E (Heeg, G, 628) OV20211190 het wijzigen van de gevels van de bergingen (10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Gaastmeer, Wieldyk 26A t/m 26E (Heeg, G, 628) het wijzigen van de gevels van de bergingen</meta:user-defined>
    <meta:user-defined meta:name="DCTERMS.W3CDTF/DCTERMS.available">2021-11-18</meta:user-defined>
    <meta:user-defined meta:name="DCTERMS.W3CDTF/OVERHEIDop.jaargang">2021</meta:user-defined>
    <meta:user-defined meta:name="OVERHEIDop.publicationIssue">411286</meta:user-defined>
    <meta:user-defined meta:name="OVERHEIDop.GmbID/DC.identifier">gmb-2021-411286</meta:user-defined>
    <meta:user-defined meta:name="OVERHEIDop.versieInformatie"/>
  </office:meta>
</office:document-meta>
</file>