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Corona – flitsimpuls 2021 inzake ophoging subsidieplafond en wijziging van een pitchdatum </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
            <text:span text:style-name="nadrukcur">overwegende dat het gewenst is deze subsidieregeling te wijzigen, om het subsidieplafond op te hogen en wijziging van een pitchdatum, zodat meer makers gebruik kunnen maken van de Flits-impuls; </text:span>
          </text:p>
            <text:p text:style-name="al"/>
            <text:p text:style-name="al">
            <text:span text:style-name="nadrukcur">gelet op de Algemene wet bestuursrecht en de Algemene subsidieverordening Amersfoort 2019; </text:span>
          </text:p>
            <text:p text:style-name="al"/>
            <text:p text:style-name="al">
            <text:span text:style-name="nadrukcur">besluit vast te stellen het volgende besluit:</text:span>
          </text:p>
            <text:p text:style-name="al"/>
            <text:p text:style-name="al">
            <text:span text:style-name="nadrukvet">BESLUIT TOT WIJZIGING VAN DE SUBSIDIEREGELING CORONA -FLITSIMPULS 2021 INZAKE OPHOGING SUBSIDIEPLAFOND EN WIJZIGING VAN EEN PITCHDAT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p>
            <text:p text:style-name="al">Artikel 3, onder f komt te luiden:</text:p>
            <text:list text:style-name="id1-3-2-2-1-4">
              <text:list-item text:style-override="id1-3-2-2-1-4-1">
                <text:number>’f.</text:number>
                <text:p text:style-name="al">voor de pitchronde van woensdag 15 december tot uiterlijk zondagavond 5 december tot 24.00.‘</text:p>
              </text:list-item>
            </text:list>
            <text:p text:style-name="al">
            <text:span text:style-name="nadrukvet">B</text:span>
          </text:p>
            <text:p text:style-name="al">Artikel 8, eerste lid, komt te luiden:</text:p>
            <text:list text:style-name="id1-3-2-2-1-7">
              <text:list-item text:style-override="id1-3-2-2-1-7-1">
                <text:number>’1</text:number>
                <text:p text:style-name="al">Voor subsidieverlening op grond van deze regeling stelt het college voor 2021 een subsidieplafond van € 355.000 vast.‘</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subsidieregeling Corona – flitsimpuls 2021 inzake ophoging subsidieplafond en wijziging van een pitchdatum.</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 gemaakt.</text:p>
          </text:section>
        </text:section>
        <text:section text:name="regeling-sluiting_id1-3-2-3" text:style-name="regeling-sluiting">
          <text:section text:name="ondertekening_id1-3-2-3-1">
            <text:p><text:span text:style-name="functie">Vastgesteld in de openbare vergadering van 9 november 2021. </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Bij septembercirculaire wordt vanuit rijksmiddelen een extra bedrag toegevoegd aan het programma cultuur. Dit extra steungeld biedt de mogelijkheid om succesvolle bestaande regelingen tijdelijk te verruimen. </text:p>
          <text:p text:style-name="al"/>
          <text:p text:style-name="al">Het ophogen van het subsidieplafond in de bestaande regeling zorgt voor een verruiming, waardoor meer culturele makers gebruik kunnen maken van de regeling. Het wijzigen van de pitchdatum is praktisch van aard en heeft tot doel om de ambtelijke capaciteit zo goed mogelijk in te z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2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1-04-01</meta:user-defined>
    <meta:user-defined meta:name="DC.source">https://decentrale.regelgeving.overheid.nl/cvdr/xhtmloutput/Historie/Amersfoort/624910/CVDR624910_1.html</meta:user-defined>
    <meta:user-defined meta:name="DCTERMS.alternative">Subsidieregeling Corona - Flitsimpuls 2021</meta:user-defined>
    <dc:language>nl</dc:language>
    <meta:user-defined meta:name="OVERHEIDop.locatietype/OVERHEIDop.gebiedsmarkering">Gemeente</meta:user-defined>
    <meta:user-defined meta:name="DC.title">Subsidieregeling Corona - Flitsimpuls 2021</meta:user-defined>
    <meta:user-defined meta:name="DCTERMS.W3CDTF/DCTERMS.available">2021-11-17</meta:user-defined>
    <meta:user-defined meta:name="DCTERMS.W3CDTF/OVERHEIDop.jaargang">2021</meta:user-defined>
    <meta:user-defined meta:name="OVERHEIDop.publicationIssue">411285</meta:user-defined>
    <meta:user-defined meta:name="OVERHEIDop.betreftRegeling">CVDR657564_2</meta:user-defined>
    <meta:user-defined meta:name="xs:date/OVERHEIDop.startdatum">2021-11-18</meta:user-defined>
    <meta:user-defined meta:name="OVERHEIDop.GmbID/DC.identifier">gmb-2021-411285</meta:user-defined>
    <meta:user-defined meta:name="OVERHEIDop.versieInformatie"/>
  </office:meta>
</office:document-meta>
</file>