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Hemmerbuurt 1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Hemmerbuurt 1, Hem </text:p>
            <text:p text:style-name="common-al">Voor: het verwijderen van asbesthoudend zeil in de hal, gang, berging en pakking bij radiator in hal en eetkamer, tevens casco sloop van de begane grond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1127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7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7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 Hemmerbuurt 1, He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274</meta:user-defined>
    <meta:user-defined meta:name="OVERHEIDop.GmbID/DC.identifier">gmb-2021-411274</meta:user-defined>
    <meta:user-defined meta:name="OVERHEIDop.versieInformatie"/>
  </office:meta>
</office:document-meta>
</file>