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1-11-3-5">
      <text:list-level-style-bullet text:bullet-char="•" text:level="1">
        <style:list-level-properties text:min-label-width="10mm"/>
      </text:list-level-style-bullet>
    </text:list-style>
    <text:list-style style:name="id1-3-2-2-1-11-3-6">
      <text:list-level-style-bullet text:bullet-char="•" text:level="1">
        <style:list-level-properties text:min-label-width="10mm"/>
      </text:list-level-style-bullet>
    </text:list-style>
    <text:list-style style:name="id1-3-2-2-1-11-3-7">
      <text:list-level-style-bullet text:bullet-char="•" text:level="1">
        <style:list-level-properties text:min-label-width="10mm"/>
      </text:list-level-style-bullet>
    </text:list-style>
    <text:list-style style:name="id1-3-2-2-1-11-3-8">
      <text:list-level-style-bullet text:bullet-char="•" text:level="1">
        <style:list-level-properties text:min-label-width="10mm"/>
      </text:list-level-style-bullet>
    </text:list-style>
    <text:list-style style:name="id1-3-2-2-1-11-3-9">
      <text:list-level-style-bullet text:bullet-char="•" text:level="1">
        <style:list-level-properties text:min-label-width="10mm"/>
      </text:list-level-style-bullet>
    </text:list-style>
    <text:list-style style:name="id1-3-2-2-1-11-3-10">
      <text:list-level-style-bullet text:bullet-char="•" text:level="1">
        <style:list-level-properties text:min-label-width="10mm"/>
      </text:list-level-style-bullet>
    </text:list-style>
    <text:list-style style:name="id1-3-2-2-1-11-3-11">
      <text:list-level-style-bullet text:bullet-char="•" text:level="1">
        <style:list-level-properties text:min-label-width="10mm"/>
      </text:list-level-style-bullet>
    </text:list-style>
    <text:list-style style:name="id1-3-2-2-1-11-3-12">
      <text:list-level-style-bullet text:bullet-char="•" text:level="1">
        <style:list-level-properties text:min-label-width="10mm"/>
      </text:list-level-style-bullet>
    </text:list-style>
    <text:list-style style:name="id1-3-2-2-1-11-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14">
      <text:list-level-style-bullet text:bullet-char="•" text:level="1">
        <style:list-level-properties text:min-label-width="10mm"/>
      </text:list-level-style-bullet>
    </text:list-style>
    <text:list-style style:name="id1-3-2-2-1-11-3-15">
      <text:list-level-style-bullet text:bullet-char="•" text:level="1">
        <style:list-level-properties text:min-label-width="10mm"/>
      </text:list-level-style-bullet>
    </text:list-style>
    <text:list-style style:name="id1-3-2-2-1-11-3-16">
      <text:list-level-style-bullet text:bullet-char="•" text:level="1">
        <style:list-level-properties text:min-label-width="10mm"/>
      </text:list-level-style-bullet>
    </text:list-style>
    <text:list-style style:name="id1-3-2-2-1-11-3-17">
      <text:list-level-style-bullet text:bullet-char="•" text:level="1">
        <style:list-level-properties text:min-label-width="10mm"/>
      </text:list-level-style-bullet>
    </text:list-style>
    <text:list-style style:name="id1-3-2-2-1-11-3-18">
      <text:list-level-style-bullet text:bullet-char="•" text:level="1">
        <style:list-level-properties text:min-label-width="10mm"/>
      </text:list-level-style-bullet>
    </text:list-style>
    <text:list-style style:name="id1-3-2-2-1-11-3-19">
      <text:list-level-style-bullet text:bullet-char="•" text:level="1">
        <style:list-level-properties text:min-label-width="10mm"/>
      </text:list-level-style-bullet>
    </text:list-style>
    <text:list-style style:name="id1-3-2-2-1-11-3-20">
      <text:list-level-style-bullet text:bullet-char="•" text:level="1">
        <style:list-level-properties text:min-label-width="10mm"/>
      </text:list-level-style-bullet>
    </text:list-style>
    <text:list-style style:name="id1-3-2-2-1-11-3-21">
      <text:list-level-style-bullet text:bullet-char="•" text:level="1">
        <style:list-level-properties text:min-label-width="10mm"/>
      </text:list-level-style-bullet>
    </text:list-style>
    <text:list-style style:name="id1-3-2-2-1-11-3-22">
      <text:list-level-style-bullet text:bullet-char="•" text:level="1">
        <style:list-level-properties text:min-label-width="10mm"/>
      </text:list-level-style-bullet>
    </text:list-style>
    <text:list-style style:name="id1-3-2-2-1-11-3-23">
      <text:list-level-style-bullet text:bullet-char="•" text:level="1">
        <style:list-level-properties text:min-label-width="10mm"/>
      </text:list-level-style-bullet>
    </text:list-style>
    <text:list-style style:name="id1-3-2-2-1-11-3-24">
      <text:list-level-style-bullet text:bullet-char="•" text:level="1">
        <style:list-level-properties text:min-label-width="10mm"/>
      </text:list-level-style-bullet>
    </text:list-style>
    <text:list-style style:name="id1-3-2-2-1-11-3-25">
      <text:list-level-style-bullet text:bullet-char="•" text:level="1">
        <style:list-level-properties text:min-label-width="10mm"/>
      </text:list-level-style-bullet>
    </text:list-style>
    <text:list-style style:name="id1-3-2-2-1-11-3-26">
      <text:list-level-style-bullet text:bullet-char="•" text:level="1">
        <style:list-level-properties text:min-label-width="10mm"/>
      </text:list-level-style-bullet>
    </text:list-style>
    <text:list-style style:name="id1-3-2-2-1-11-3-27">
      <text:list-level-style-bullet text:bullet-char="•" text:level="1">
        <style:list-level-properties text:min-label-width="10mm"/>
      </text:list-level-style-bullet>
    </text:list-style>
    <text:list-style style:name="id1-3-2-2-1-11-3-28">
      <text:list-level-style-bullet text:bullet-char="•" text:level="1">
        <style:list-level-properties text:min-label-width="10mm"/>
      </text:list-level-style-bullet>
    </text:list-style>
    <text:list-style style:name="id1-3-2-2-1-11-3-29">
      <text:list-level-style-bullet text:bullet-char="•" text:level="1">
        <style:list-level-properties text:min-label-width="10mm"/>
      </text:list-level-style-bullet>
    </text:list-style>
    <text:list-style style:name="id1-3-2-2-1-11-3-30">
      <text:list-level-style-bullet text:bullet-char="•" text:level="1">
        <style:list-level-properties text:min-label-width="10mm"/>
      </text:list-level-style-bullet>
    </text:list-style>
    <text:list-style style:name="id1-3-2-2-1-11-3-31">
      <text:list-level-style-bullet text:bullet-char="•" text:level="1">
        <style:list-level-properties text:min-label-width="10mm"/>
      </text:list-level-style-bullet>
    </text:list-style>
    <text:list-style style:name="id1-3-2-2-1-11-3-32">
      <text:list-level-style-bullet text:bullet-char="•" text:level="1">
        <style:list-level-properties text:min-label-width="10mm"/>
      </text:list-level-style-bullet>
    </text:list-style>
    <text:list-style style:name="id1-3-2-2-1-11-3-33">
      <text:list-level-style-bullet text:bullet-char="•" text:level="1">
        <style:list-level-properties text:min-label-width="10mm"/>
      </text:list-level-style-bullet>
    </text:list-style>
    <text:list-style style:name="id1-3-2-2-1-11-3-34">
      <text:list-level-style-bullet text:bullet-char="•" text:level="1">
        <style:list-level-properties text:min-label-width="10mm"/>
      </text:list-level-style-bullet>
    </text:list-style>
    <text:list-style style:name="id1-3-2-2-1-11-3-35">
      <text:list-level-style-bullet text:bullet-char="•" text:level="1">
        <style:list-level-properties text:min-label-width="10mm"/>
      </text:list-level-style-bullet>
    </text:list-style>
    <text:list-style style:name="id1-3-2-2-1-11-3-36">
      <text:list-level-style-bullet text:bullet-char="•" text:level="1">
        <style:list-level-properties text:min-label-width="10mm"/>
      </text:list-level-style-bullet>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9">
      <text:list-level-style-bullet style:num-suffix="" text:bullet-char="​" text:level="1">
        <style:list-level-properties text:min-label-width="10mm"/>
      </text:list-level-style-bullet>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bullet style:num-suffix="" text:bullet-char="​" text:level="1">
        <style:list-level-properties text:min-label-width="10mm"/>
      </text:list-level-style-bullet>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5-5">
      <text:list-level-style-bullet style:num-suffix="" text:bullet-char="​" text:level="1">
        <style:list-level-properties text:min-label-width="10mm"/>
      </text:list-level-style-bullet>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4-11">
      <text:list-level-style-bullet style:num-suffix="" text:bullet-char="​" text:level="1">
        <style:list-level-properties text:min-label-width="10mm"/>
      </text:list-level-style-bullet>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5-2-8">
      <text:list-level-style-bullet style:num-suffix="" text:bullet-char="​" text:level="1">
        <style:list-level-properties text:min-label-width="10mm"/>
      </text:list-level-style-bullet>
    </text:list-style>
    <text:list-style style:name="id1-3-2-2-2-6-5-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5-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5-2-2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5-2-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2">
      <text:list-level-style-bullet style:num-suffix=""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3-1">
      <text:list-level-style-bullet text:bullet-char="•" text:level="1">
        <style:list-level-properties text:min-label-width="10mm"/>
      </text:list-level-style-bullet>
    </text:list-style>
    <text:list-style style:name="id1-3-2-2-2-7-3-3-2">
      <text:list-level-style-bullet text:bullet-char="•" text:level="1">
        <style:list-level-properties text:min-label-width="10mm"/>
      </text:list-level-style-bullet>
    </text:list-style>
    <text:list-style style:name="id1-3-2-2-2-7-3-3-3">
      <text:list-level-style-bullet text:bullet-char="•" text:level="1">
        <style:list-level-properties text:min-label-width="10mm"/>
      </text:list-level-style-bullet>
    </text:list-style>
    <text:list-style style:name="id1-3-2-2-2-7-3-3-4">
      <text:list-level-style-bullet text:bullet-char="•" text:level="1">
        <style:list-level-properties text:min-label-width="10mm"/>
      </text:list-level-style-bullet>
    </text:list-style>
    <text:list-style style:name="id1-3-2-2-2-7-3-3-5">
      <text:list-level-style-bullet text:bullet-char="•" text:level="1">
        <style:list-level-properties text:min-label-width="10mm"/>
      </text:list-level-style-bullet>
    </text:list-style>
    <text:list-style style:name="id1-3-2-2-2-7-3-3-6">
      <text:list-level-style-bullet text:bullet-char="•" text:level="1">
        <style:list-level-properties text:min-label-width="10mm"/>
      </text:list-level-style-bullet>
    </text:list-style>
    <text:list-style style:name="id1-3-2-2-2-7-3-3-7">
      <text:list-level-style-bullet text:bullet-char="•" text:level="1">
        <style:list-level-properties text:min-label-width="10mm"/>
      </text:list-level-style-bullet>
    </text:list-style>
    <text:list-style style:name="id1-3-2-2-2-7-3-3-8">
      <text:list-level-style-bullet text:bullet-char="•" text:level="1">
        <style:list-level-properties text:min-label-width="10mm"/>
      </text:list-level-style-bullet>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bullet style:num-suffix="" text:bullet-char="​" text:level="1">
        <style:list-level-properties text:min-label-width="10mm"/>
      </text:list-level-style-bullet>
    </text:list-style>
    <text:list-style style:name="id1-3-2-2-2-10-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3-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3-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3-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3-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3-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3-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3-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3-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0-3-1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0-3-1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0-3-1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0-3-2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0-3-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0-3-2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0-3-2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0-3-24">
      <text:list-level-style-bullet style:num-suffix="" text:bullet-char="​" text:level="1">
        <style:list-level-properties text:min-label-width="10mm"/>
      </text:list-level-style-bullet>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
      <text:list-level-style-bullet style:num-suffix="" text:bullet-char="​" text:level="1">
        <style:list-level-properties text:min-label-width="10mm"/>
      </text:list-level-style-bullet>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bullet style:num-suffix="" text:bullet-char="​" text:level="1">
        <style:list-level-properties text:min-label-width="10mm"/>
      </text:list-level-style-bullet>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
      <text:list-level-style-bullet text:bullet-char="•" text:level="1">
        <style:list-level-properties text:min-label-width="10mm"/>
      </text:list-level-style-bullet>
    </text:list-style>
    <text:list-style style:name="id1-3-2-2-3-3-4-3-1">
      <text:list-level-style-bullet text:bullet-char="•" text:level="1">
        <style:list-level-properties text:min-label-width="10mm"/>
      </text:list-level-style-bullet>
    </text:list-style>
    <text:list-style style:name="id1-3-2-2-3-3-4-3-2">
      <text:list-level-style-bullet text:bullet-char="•" text:level="1">
        <style:list-level-properties text:min-label-width="10mm"/>
      </text:list-level-style-bullet>
    </text:list-style>
    <text:list-style style:name="id1-3-2-2-3-3-4-3-3">
      <text:list-level-style-bullet text:bullet-char="•" text:level="1">
        <style:list-level-properties text:min-label-width="10mm"/>
      </text:list-level-style-bullet>
    </text:list-style>
    <text:list-style style:name="id1-3-2-2-3-3-4-3-4">
      <text:list-level-style-bullet text:bullet-char="•" text:level="1">
        <style:list-level-properties text:min-label-width="10mm"/>
      </text:list-level-style-bullet>
    </text:list-style>
    <text:list-style style:name="id1-3-2-2-3-3-4-3-5">
      <text:list-level-style-bullet text:bullet-char="•" text:level="1">
        <style:list-level-properties text:min-label-width="10mm"/>
      </text:list-level-style-bullet>
    </text:list-style>
    <text:list-style style:name="id1-3-2-2-3-3-4-3-6">
      <text:list-level-style-bullet text:bullet-char="•" text:level="1">
        <style:list-level-properties text:min-label-width="10mm"/>
      </text:list-level-style-bullet>
    </text:list-style>
    <text:list-style style:name="id1-3-2-2-3-3-4-3-7">
      <text:list-level-style-bullet text:bullet-char="•" text:level="1">
        <style:list-level-properties text:min-label-width="10mm"/>
      </text:list-level-style-bullet>
    </text:list-style>
    <text:list-style style:name="id1-3-2-2-3-3-4-3-8">
      <text:list-level-style-bullet text:bullet-char="•" text:level="1">
        <style:list-level-properties text:min-label-width="10mm"/>
      </text:list-level-style-bullet>
    </text:list-style>
    <text:list-style style:name="id1-3-2-2-3-3-4-3-9">
      <text:list-level-style-bullet text:bullet-char="•" text:level="1">
        <style:list-level-properties text:min-label-width="10mm"/>
      </text:list-level-style-bullet>
    </text:list-style>
    <text:list-style style:name="id1-3-2-2-3-3-4-3-10">
      <text:list-level-style-bullet text:bullet-char="•" text:level="1">
        <style:list-level-properties text:min-label-width="10mm"/>
      </text:list-level-style-bullet>
    </text:list-style>
    <text:list-style style:name="id1-3-2-2-3-3-4-3-11">
      <text:list-level-style-bullet text:bullet-char="•" text:level="1">
        <style:list-level-properties text:min-label-width="10mm"/>
      </text:list-level-style-bullet>
    </text:list-style>
    <text:list-style style:name="id1-3-2-2-3-3-4-3-12">
      <text:list-level-style-bullet text:bullet-char="•" text:level="1">
        <style:list-level-properties text:min-label-width="10mm"/>
      </text:list-level-style-bullet>
    </text:list-style>
    <text:list-style style:name="id1-3-2-2-3-3-4-3-13">
      <text:list-level-style-bullet text:bullet-char="•" text:level="1">
        <style:list-level-properties text:min-label-width="10mm"/>
      </text:list-level-style-bullet>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6-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6-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7-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3-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3-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3-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7-3-1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9-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9-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9-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9-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4-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4-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4-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7-4-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7-4-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7-4-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4-3">
      <text:list-level-style-bullet text:bullet-char="•" text:level="1">
        <style:list-level-properties text:min-label-width="10mm"/>
      </text:list-level-style-bullet>
    </text:list-style>
    <text:list-style style:name="id1-3-2-2-3-7-6-4-4">
      <text:list-level-style-bullet text:bullet-char="•" text:level="1">
        <style:list-level-properties text:min-label-width="10mm"/>
      </text:list-level-style-bullet>
    </text:list-style>
    <text:list-style style:name="id1-3-2-2-3-7-6-4-5">
      <text:list-level-style-bullet text:bullet-char="•" text:level="1">
        <style:list-level-properties text:min-label-width="10mm"/>
      </text:list-level-style-bullet>
    </text:list-style>
    <text:list-style style:name="id1-3-2-2-3-7-6-4-6">
      <text:list-level-style-bullet text:bullet-char="•" text:level="1">
        <style:list-level-properties text:min-label-width="10mm"/>
      </text:list-level-style-bullet>
    </text:list-style>
    <text:list-style style:name="id1-3-2-2-3-7-6-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6-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6-4-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6-4-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3-3-4">
      <text:list-level-style-bullet text:bullet-char="•" text:level="1">
        <style:list-level-properties text:min-label-width="10mm"/>
      </text:list-level-style-bullet>
    </text:list-style>
    <text:list-style style:name="id1-3-2-2-4-3-3-3-5">
      <text:list-level-style-bullet text:bullet-char="•" text:level="1">
        <style:list-level-properties text:min-label-width="10mm"/>
      </text:list-level-style-bullet>
    </text:list-style>
    <text:list-style style:name="id1-3-2-2-4-3-3-3-6">
      <text:list-level-style-bullet text:bullet-char="•" text:level="1">
        <style:list-level-properties text:min-label-width="10mm"/>
      </text:list-level-style-bullet>
    </text:list-style>
    <text:list-style style:name="id1-3-2-2-4-3-3-3-7">
      <text:list-level-style-bullet text:bullet-char="•" text:level="1">
        <style:list-level-properties text:min-label-width="10mm"/>
      </text:list-level-style-bullet>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bullet text:bullet-char="•" text:level="1">
        <style:list-level-properties text:min-label-width="10mm"/>
      </text:list-level-style-bullet>
    </text:list-style>
    <text:list-style style:name="id1-3-2-2-4-3-4-2-3-1">
      <text:list-level-style-bullet text:bullet-char="•" text:level="1">
        <style:list-level-properties text:min-label-width="10mm"/>
      </text:list-level-style-bullet>
    </text:list-style>
    <text:list-style style:name="id1-3-2-2-4-3-4-2-3-2">
      <text:list-level-style-bullet text:bullet-char="•" text:level="1">
        <style:list-level-properties text:min-label-width="10mm"/>
      </text:list-level-style-bullet>
    </text:list-style>
    <text:list-style style:name="id1-3-2-2-4-3-4-2-3-3">
      <text:list-level-style-bullet text:bullet-char="•" text:level="1">
        <style:list-level-properties text:min-label-width="10mm"/>
      </text:list-level-style-bullet>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6-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3-5">
      <text:list-level-style-bullet style:num-suffix="" text:bullet-char="​" text:level="1">
        <style:list-level-properties text:min-label-width="10mm"/>
      </text:list-level-style-bullet>
    </text:list-style>
    <text:list-style style:name="id1-3-2-2-4-3-7-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7-4-1-1">
      <style:table-column-properties style:rel-column-width="20*"/>
    </style:style>
    <style:style style:family="table-column" style:parent-style-name="colspec" style:name="id1-3-2-2-4-3-7-4-1-2">
      <style:table-column-properties style:rel-column-width="15*"/>
    </style:style>
    <style:style style:family="table-column" style:parent-style-name="colspec" style:name="id1-3-2-2-4-3-7-4-1-3">
      <style:table-column-properties style:rel-column-width="30*"/>
    </style:style>
    <style:style style:family="table-column" style:parent-style-name="colspec" style:name="id1-3-2-2-4-3-7-4-1-4">
      <style:table-column-properties style:rel-column-width="15*"/>
    </style:style>
    <text:list-style style:name="id1-3-2-2-4-3-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6">
      <text:list-level-style-bullet style:num-suffix="" text:bullet-char="​" text:level="1">
        <style:list-level-properties text:min-label-width="10mm"/>
      </text:list-level-style-bullet>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2-3">
      <text:list-level-style-bullet text:bullet-char="•" text:level="1">
        <style:list-level-properties text:min-label-width="10mm"/>
      </text:list-level-style-bullet>
    </text:list-style>
    <text:list-style style:name="id1-3-2-2-4-5-8-2-4">
      <text:list-level-style-bullet text:bullet-char="•" text:level="1">
        <style:list-level-properties text:min-label-width="10mm"/>
      </text:list-level-style-bullet>
    </text:list-style>
    <text:list-style style:name="id1-3-2-2-4-5-8-2-5">
      <text:list-level-style-bullet text:bullet-char="•" text:level="1">
        <style:list-level-properties text:min-label-width="10mm"/>
      </text:list-level-style-bullet>
    </text:list-style>
    <text:list-style style:name="id1-3-2-2-4-5-8-2-6">
      <text:list-level-style-bullet text:bullet-char="•" text:level="1">
        <style:list-level-properties text:min-label-width="10mm"/>
      </text:list-level-style-bullet>
    </text:list-style>
    <text:list-style style:name="id1-3-2-2-4-5-8-2-7">
      <text:list-level-style-bullet text:bullet-char="•" text:level="1">
        <style:list-level-properties text:min-label-width="10mm"/>
      </text:list-level-style-bullet>
    </text:list-style>
    <text:list-style style:name="id1-3-2-2-4-5-8-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8-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3">
      <text:list-level-style-bullet style:num-suffix="" text:bullet-char="​" text:level="1">
        <style:list-level-properties text:min-label-width="10mm"/>
      </text:list-level-style-bullet>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Bladel 2021</text:p>
      <text:section text:name="regeling_id1-3-2" text:style-name="regeling">
        <text:section text:name="aanhef_id1-3-2-1" text:style-name="aanhef">
          <text:section text:name="preambule_id1-3-2-1-1" text:style-name="preambule">
            <text:p text:style-name="al">Algemene Plaatselijke Verordening</text:p>
            <text:p text:style-name="al"/>
            <text:p text:style-name="al">De raad van de gemeente Bladel;</text:p>
            <text:p text:style-name="al"/>
            <text:p text:style-name="al">gelezen het voorstel 20it.03790 van burgemeester en wethouders van 24 november 2020;</text:p>
            <text:p text:style-name="al"/>
            <text:p text:style-name="al">gezien de behandeling van het voorstel door de Commissie Middelen en Algemene Zaken op 18 januari 2021;</text:p>
            <text:p text:style-name="al"/>
            <text:p text:style-name="al">gelet op de artikelen 149, 149a, 151a, 151b, 151c, 151d, 154 en 154a van de Gemeentewet, de artikelen 3 en 4 van de Wet openbare manifestaties, de artikelen 4, 25a, 25b, 25c en 25d van de Drank- en Horecawet, artikel 5.13 van de Wet algemene bepalingen omgevingsrecht, de artikelen 2.18, eerste lid, onder f en g, en vijfde lid, 2.21 en 3.148, tweede lid, van het Activiteitenbesluit milieubeheer, artikel 30c, tweede lid, van de Wet op de kansspelen, artikel 3 van de Winkeltijdenwet, artikel 64, tweede lid, van de Wet veiligheidsregio’s en artikel 2a van de Wegenverkeerswet 1994;</text:p>
            <text:p text:style-name="al"/>
            <text:p text:style-name="al">besluit:</text:p>
            <text:p text:style-name="al"/>
            <text:p text:style-name="al">de ‘Algemene Plaatselijke Verordening Bladel 2021’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Definities</text:p>
              <text:p text:style-name="al">In deze verordening wordt verstaan onder:</text:p>
              <text:list text:style-name="id1-3-2-2-1-3-3">
                <text:list-item text:style-override="id1-3-2-2-1-3-3-1">
                  <text:number>•</text:number>
                  <text:p text:style-name="al">bebouwde kom: het gebied binnen de grenzen die zijn vastgesteld op grond van artikel 20a van de Wegenverkeerswet 1994;</text:p>
                </text:list-item>
                <text:list-item text:style-override="id1-3-2-2-1-3-3-2">
                  <text:number>•</text:number>
                  <text:p text:style-name="al">bevoegd gezag: bestuursorgaan dat bevoegd is tot het nemen van een besluit ten aanzien van een omgevingsvergunning als bedoeld in de Wet algemene bepalingen omgevingsrecht;</text:p>
                </text:list-item>
                <text:list-item text:style-override="id1-3-2-2-1-3-3-3">
                  <text:number>•</text:number>
                  <text:p text:style-name="al">bouwwerk: hetgeen daaronder wordt verstaan in artikel 1.1, eerste lid, van de Bouwverordening Bladel;</text:p>
                </text:list-item>
                <text:list-item text:style-override="id1-3-2-2-1-3-3-4">
                  <text:number>•</text:number>
                  <text:p text:style-name="al">bromfiets: hetgeen daaronder wordt verstaan in artikel 1, eerste lid, onder e, van de Wegenverkeerswet 1994;</text:p>
                </text:list-item>
                <text:list-item text:style-override="id1-3-2-2-1-3-3-5">
                  <text:number>•</text:number>
                  <text:p text:style-name="al">college: het college van burgemeester en wethouders;</text:p>
                </text:list-item>
                <text:list-item text:style-override="id1-3-2-2-1-3-3-6">
                  <text:number>•</text:number>
                  <text:p text:style-name="al">gebouw: hetgeen daaronder wordt verstaan in artikel 1, eerste lid, van de Woningwet;</text:p>
                </text:list-item>
                <text:list-item text:style-override="id1-3-2-2-1-3-3-7">
                  <text:number>•</text:number>
                  <text:p text:style-name="al">handelsreclame: iedere openbare aanprijzing van goederen of diensten, waarmee kennelijk beoogd wordt een commercieel belang te dienen;</text:p>
                </text:list-item>
                <text:list-item text:style-override="id1-3-2-2-1-3-3-8">
                  <text:number>•</text:number>
                  <text:p text:style-name="al">motorvoertuig: hetgeen daaronder wordt verstaan in artikel 1 van het Reglement verkeersregels en verkeerstekens 1990;</text:p>
                </text:list-item>
                <text:list-item text:style-override="id1-3-2-2-1-3-3-9">
                  <text:number>•</text:number>
                  <text:p text:style-name="al">openbaar water: wateren die voor het publiek bevaarbaar zijn of op andere wijze toegankelijk zijn;</text:p>
                </text:list-item>
                <text:list-item text:style-override="id1-3-2-2-1-3-3-10">
                  <text:number>•</text:number>
                  <text:p text:style-name="al">openbare plaats: hetgeen daaronder wordt verstaan in artikel 1 van de Wet openbare manifestaties;</text:p>
                </text:list-item>
                <text:list-item text:style-override="id1-3-2-2-1-3-3-11">
                  <text:number>•</text:number>
                  <text:p text:style-name="al">parkeren: hetgeen daaronder wordt verstaan in artikel 1 van het Reglement verkeersregels en verkeerstekens 1990; </text:p>
                </text:list-item>
                <text:list-item text:style-override="id1-3-2-2-1-3-3-12">
                  <text:number>•</text:number>
                  <text:p text:style-name="al">rechthebbende: degene die over een zaak zeggenschap heeft krachtens eigendom, bezit, beperkt recht of persoonlijk recht; </text:p>
                </text:list-item>
                <text:list-item text:style-override="id1-3-2-2-1-3-3-13">
                  <text:number>•</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3-3-14">
                  <text:number>•</text:number>
                  <text:p text:style-name="al">weg: hetgeen daaronder wordt verstaan in artikel 1, eerste lid, onder b van de Wegenverkeerswet 1994.</text:p>
                </text:list-item>
              </text:list>
              <text:p text:style-name="al"/>
            </text:section>
            <text:section text:name="artikel_id1-3-2-2-1-4" text:style-name="artikel">
              <text:p text:style-name="artikel_kop_titel"><text:span text:style-name="artikel_kop_label">Artikel</text:span> <text:span text:style-name="artikel_kop_nr">1:2</text:span> Beslistermijn</text:p>
              <text:list text:style-name="id1-3-2-2-1-4-2">
                <text:list-item text:style-override="id1-3-2-2-1-4-2-1">
                  <text:number>1.</text:number>
                  <text:p text:style-name="al">Het bevoegde bestuursorgaan beslist op een aanvraag voor een vergunning of ontheffing binnen acht weken na de datum van ontvangst van de aanvraag.</text:p>
                </text:list-item>
                <text:list-item text:style-override="id1-3-2-2-1-4-2-2">
                  <text:number>2.</text:number>
                  <text:p text:style-name="al">Het bestuursorgaan kan de termijn voor ten hoogste acht weken verdagen.</text:p>
                </text:list-item>
                <text:list-item text:style-override="id1-3-2-2-1-4-2-3">
                  <text:number>3.</text:number>
                  <text:p text:style-name="al">Voor bepaalde door het bestuursorgaan aan te wijzen vergunningen of ontheffingen kan de in het eerste lid genoemde termijn worden verlengd tot ten hoogste 26 weken.</text:p>
                </text:list-item>
                <text:list-item text:style-override="id1-3-2-2-1-4-2-4">
                  <text:number>4.</text:number>
                  <text:p text:style-name="al">In afwijking van het eerste en tweede lid is artikel 3.9 van de Wet algemene bepalingen omgevingsrecht van toepassing als beslist wordt op een aanvraag om een omgevingsvergunning als bedoeld in artikel 2:10, vijfde lid, artikel 2:11, artikel 4:11 of artikel 4:15.</text:p>
                </text:list-item>
              </text:list>
              <text:p text:style-name="al"/>
            </text:section>
            <text:section text:name="artikel_id1-3-2-2-1-5" text:style-name="artikel">
              <text:p text:style-name="artikel_kop_titel"><text:span text:style-name="artikel_kop_label">Artikel</text:span> <text:span text:style-name="artikel_kop_nr">1:3</text:span> Indiening aanvraag (vervallen)</text:p>
              <text:p text:style-name="al"/>
            </text:section>
            <text:section text:name="artikel_id1-3-2-2-1-6" text:style-name="artikel">
              <text:p text:style-name="artikel_kop_titel"><text:span text:style-name="artikel_kop_label">Artikel</text:span> <text:span text:style-name="artikel_kop_nr">1:4</text:span> Voorschriften en beperkingen</text:p>
              <text:list text:style-name="id1-3-2-2-1-6-2">
                <text:list-item text:style-override="id1-3-2-2-1-6-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6-3">
                  <text:number>2.</text:number>
                  <text:p text:style-name="al">Degene aan wie een vergunning of ontheffing is verleend, is verplicht de daaraan verbonden voorschriften en beperkingen na te komen.</text:p>
                </text:list-item>
              </text:list>
              <text:p text:style-name="al"/>
            </text:section>
            <text:section text:name="artikel_id1-3-2-2-1-7"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p text:style-name="al"/>
            </text:section>
            <text:section text:name="artikel_id1-3-2-2-1-8"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8-3">
                <text:list-item text:style-override="id1-3-2-2-1-8-3-1">
                  <text:number>a.</text:number>
                  <text:p text:style-name="al">ter verkrijging daarvan onjuiste of onvolledige gegevens zijn verstrekt;</text:p>
                </text:list-item>
                <text:list-item text:style-override="id1-3-2-2-1-8-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8-3-3">
                  <text:number>c.</text:number>
                  <text:p text:style-name="al">de aan de vergunning of ontheffing verbonden voorschriften en beperkingen niet zijn of worden nagekomen;</text:p>
                </text:list-item>
                <text:list-item text:style-override="id1-3-2-2-1-8-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8-3-5">
                  <text:number>e.</text:number>
                  <text:p text:style-name="al">de houder dit verzoekt.</text:p>
                </text:list-item>
              </text:list>
              <text:p text:style-name="al"/>
            </text:section>
            <text:section text:name="artikel_id1-3-2-2-1-9"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p text:style-name="al">De aard van de vergunning of ontheffing verzet zich in ieder geval tegen gelding voor onbepaalde tijd als het aantal vergunningen of ontheffingen is beperkt en het aantal mogelijke aanvragers het aantal beschikbare vergunningen of ontheffing overtreft.</text:p>
              <text:p text:style-name="al"/>
            </text:section>
            <text:section text:name="artikel_id1-3-2-2-1-10" text:style-name="artikel">
              <text:p text:style-name="artikel_kop_titel"><text:span text:style-name="artikel_kop_label">Artikel</text:span> <text:span text:style-name="artikel_kop_nr">1:8</text:span> Weigeringsgronden</text:p>
              <text:list text:style-name="id1-3-2-2-1-10-2">
                <text:list-item text:style-override="id1-3-2-2-1-10-2">
                  <text:number>1.</text:number>
                  <text:p text:style-name="al">Een vergunning of ontheffing kan in ieder geval worden geweigerd in het belang van:</text:p>
                </text:list-item>
              </text:list>
              <text:list text:style-name="id1-3-2-2-1-10-3">
                <text:list-item text:style-override="id1-3-2-2-1-10-3-1">
                  <text:number>a.</text:number>
                  <text:p text:style-name="al">de openbare orde;</text:p>
                </text:list-item>
                <text:list-item text:style-override="id1-3-2-2-1-10-3-2">
                  <text:number>b.</text:number>
                  <text:p text:style-name="al">de openbare veiligheid;</text:p>
                </text:list-item>
                <text:list-item text:style-override="id1-3-2-2-1-10-3-3">
                  <text:number>c.</text:number>
                  <text:p text:style-name="al">de volksgezondheid;</text:p>
                </text:list-item>
                <text:list-item text:style-override="id1-3-2-2-1-10-3-4">
                  <text:number>d.</text:number>
                  <text:p text:style-name="al">de bescherming van het milieu.</text:p>
                </text:list-item>
              </text:list>
              <text:list text:style-name="id1-3-2-2-1-10-4">
                <text:list-item text:style-override="id1-3-2-2-1-10-4">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item text:style-override="id1-3-2-2-1-10-5">
                  <text:number>3.</text:number>
                  <text:p text:style-name="al">Voor bepaalde door het bestuursorgaan aan te wijzen vergunningen of ontheffingen kan de in het tweede lid genoemde termijn worden verlengd tot ten hoogste 26 weken.</text:p>
                </text:list-item>
              </text:list>
              <text:p text:style-name="al"/>
            </text:section>
            <text:section text:name="artikel_id1-3-2-2-1-11" text:style-name="artikel">
              <text:p text:style-name="artikel_kop_titel"><text:span text:style-name="artikel_kop_label">Artikel</text:span> <text:span text:style-name="artikel_kop_nr">1:9</text:span> Lex Silencio Positivo</text:p>
              <text:p text:style-name="al">Paragraaf 4.1.3.3. Algemene wet bestuursrecht (positieve fictieve beslissing bij niet tijdig beslissen) is:</text:p>
              <text:list text:style-name="id1-3-2-2-1-11-3">
                <text:list-item text:style-override="id1-3-2-2-1-11-3-1">
                  <text:number>a.</text:number>
                  <text:p text:style-name="al">wel van toepassing op de volgende artikelen uit deze verordening:</text:p>
                </text:list-item>
                <text:list-item text:style-override="id1-3-2-2-1-11-3-2">
                  <text:number>•</text:number>
                  <text:p text:style-name="al">artikel 2:6 ontheffing verbod verspreiden van gedrukte stukken;</text:p>
                </text:list-item>
                <text:list-item text:style-override="id1-3-2-2-1-11-3-3">
                  <text:number>•</text:number>
                  <text:p text:style-name="al">artikel 2:9 ontheffing verbod optreden als straatartiest;</text:p>
                </text:list-item>
                <text:list-item text:style-override="id1-3-2-2-1-11-3-4">
                  <text:number>•</text:number>
                  <text:p text:style-name="al">artikel 2:11 (omgevings)vergunning aanleggen, beschadigen en veranderen van een weg;</text:p>
                </text:list-item>
                <text:list-item text:style-override="id1-3-2-2-1-11-3-5">
                  <text:number>•</text:number>
                  <text:p text:style-name="al">artikel 2:67 vrijstelling verplichting verkoopregister;</text:p>
                </text:list-item>
                <text:list-item text:style-override="id1-3-2-2-1-11-3-6">
                  <text:number>•</text:number>
                  <text:p text:style-name="al">artikel 4:9a ontheffing oplaten ballonnen;</text:p>
                </text:list-item>
                <text:list-item text:style-override="id1-3-2-2-1-11-3-7">
                  <text:number>•</text:number>
                  <text:p text:style-name="al">artikel 4:11 omgevingsvergunning vellen van houtopstanden;</text:p>
                </text:list-item>
                <text:list-item text:style-override="id1-3-2-2-1-11-3-8">
                  <text:number>•</text:number>
                  <text:p text:style-name="al">artikel 4:15 verbod (handels)reclame;</text:p>
                </text:list-item>
                <text:list-item text:style-override="id1-3-2-2-1-11-3-9">
                  <text:number>•</text:number>
                  <text:p text:style-name="al">artikel 4:15a verbod borden, vlaggen, spandoeken en objecten;</text:p>
                </text:list-item>
                <text:list-item text:style-override="id1-3-2-2-1-11-3-10">
                  <text:number>•</text:number>
                  <text:p text:style-name="al">artikel 5:13 vergunning inzameling geld of goederen;</text:p>
                </text:list-item>
                <text:list-item text:style-override="id1-3-2-2-1-11-3-11">
                  <text:number>•</text:number>
                  <text:p text:style-name="al">artikel 5:23 vergunning snuffelmarkt;</text:p>
                </text:list-item>
                <text:list-item text:style-override="id1-3-2-2-1-11-3-12">
                  <text:number>•</text:number>
                  <text:p text:style-name="al">artikel 5:36 ontheffing verbod incidentele asverstrooiing.</text:p>
                </text:list-item>
                <text:list-item text:style-override="id1-3-2-2-1-11-3-13">
                  <text:number>b.</text:number>
                  <text:p text:style-name="al">niet van toepassing op de volgende artikelen uit deze verordening:</text:p>
                </text:list-item>
                <text:list-item text:style-override="id1-3-2-2-1-11-3-14">
                  <text:number>•</text:number>
                  <text:p text:style-name="al">artikel 2:1 ontheffing verbod samenscholing;</text:p>
                </text:list-item>
                <text:list-item text:style-override="id1-3-2-2-1-11-3-15">
                  <text:number>•</text:number>
                  <text:p text:style-name="al">artikel 2:10 vergunning voorwerpen op of aan de weg;</text:p>
                </text:list-item>
                <text:list-item text:style-override="id1-3-2-2-1-11-3-16">
                  <text:number>•</text:number>
                  <text:p text:style-name="al">artikel 2:22 objecten onder hoogspanningslijn;</text:p>
                </text:list-item>
                <text:list-item text:style-override="id1-3-2-2-1-11-3-17">
                  <text:number>•</text:number>
                  <text:p text:style-name="al">artikel 2:25 vergunning evenementen;</text:p>
                </text:list-item>
                <text:list-item text:style-override="id1-3-2-2-1-11-3-18">
                  <text:number>•</text:number>
                  <text:p text:style-name="al">artikel 2:28 exploitatievergunning of vrijstelling openbare inrichting;</text:p>
                </text:list-item>
                <text:list-item text:style-override="id1-3-2-2-1-11-3-19">
                  <text:number>•</text:number>
                  <text:p text:style-name="al">artikel 2:29 ontheffing sluitingstijd;</text:p>
                </text:list-item>
                <text:list-item text:style-override="id1-3-2-2-1-11-3-20">
                  <text:number>•</text:number>
                  <text:p text:style-name="al">artikel 2:34b ontheffing schenktijden;</text:p>
                </text:list-item>
                <text:list-item text:style-override="id1-3-2-2-1-11-3-21">
                  <text:number>•</text:number>
                  <text:p text:style-name="al">artikel 2:39 vergunning speelgelegenheid;</text:p>
                </text:list-item>
                <text:list-item text:style-override="id1-3-2-2-1-11-3-22">
                  <text:number>•</text:number>
                  <text:p text:style-name="al">artikel 2:40a vergunning exploiteren bedrijf;</text:p>
                </text:list-item>
                <text:list-item text:style-override="id1-3-2-2-1-11-3-23">
                  <text:number>•</text:number>
                  <text:p text:style-name="al">artikel 2:60 ontheffing hinderlijke of schadelijke dieren;</text:p>
                </text:list-item>
                <text:list-item text:style-override="id1-3-2-2-1-11-3-24">
                  <text:number>•</text:number>
                  <text:p text:style-name="al">artikel 2:73a ontheffing carbid schieten;</text:p>
                </text:list-item>
                <text:list-item text:style-override="id1-3-2-2-1-11-3-25">
                  <text:number>•</text:number>
                  <text:p text:style-name="al">artikel 3:3 vergunning seksbedrijf;</text:p>
                </text:list-item>
                <text:list-item text:style-override="id1-3-2-2-1-11-3-26">
                  <text:number>•</text:number>
                  <text:p text:style-name="al">artikel 4:6 ontheffing verbod geluidhinder;</text:p>
                </text:list-item>
                <text:list-item text:style-override="id1-3-2-2-1-11-3-27">
                  <text:number>•</text:number>
                  <text:p text:style-name="al">artikel 4:18 ontheffing verbod recreatief nachtverblijf buiten kampeerterreinen;</text:p>
                </text:list-item>
                <text:list-item text:style-override="id1-3-2-2-1-11-3-28">
                  <text:number>•</text:number>
                  <text:p text:style-name="al">artikel 5:2 ontheffing verbod parkeren van voertuig van autobedrijf;</text:p>
                </text:list-item>
                <text:list-item text:style-override="id1-3-2-2-1-11-3-29">
                  <text:number>•</text:number>
                  <text:p text:style-name="al">artikel 5:3 ontheffing verbod te koop aanbieden van voertuigen;</text:p>
                </text:list-item>
                <text:list-item text:style-override="id1-3-2-2-1-11-3-30">
                  <text:number>•</text:number>
                  <text:p text:style-name="al">artikel 5:6 ontheffing verbod kampeermiddelen;</text:p>
                </text:list-item>
                <text:list-item text:style-override="id1-3-2-2-1-11-3-31">
                  <text:number>•</text:number>
                  <text:p text:style-name="al">artikel 5:7 ontheffing verbod parkeren van reclamevoertuigen;</text:p>
                </text:list-item>
                <text:list-item text:style-override="id1-3-2-2-1-11-3-32">
                  <text:number>•</text:number>
                  <text:p text:style-name="al">artikel 5:8 ontheffing verbod parkeren van grote voertuigen;</text:p>
                </text:list-item>
                <text:list-item text:style-override="id1-3-2-2-1-11-3-33">
                  <text:number>•</text:number>
                  <text:p text:style-name="al">artikel 5:11 ontheffing verbod aantasting groenvoorziening door voertuigen;</text:p>
                </text:list-item>
                <text:list-item text:style-override="id1-3-2-2-1-11-3-34">
                  <text:number>•</text:number>
                  <text:p text:style-name="al">artikel 5:18 vergunning standplaats;</text:p>
                </text:list-item>
                <text:list-item text:style-override="id1-3-2-2-1-11-3-35">
                  <text:number>•</text:number>
                  <text:p text:style-name="al">artikel 5:33 ontheffing verbod beperking verkeer in natuurgebieden;</text:p>
                </text:list-item>
                <text:list-item text:style-override="id1-3-2-2-1-11-3-36">
                  <text:number>•</text:number>
                  <text:p text:style-name="al">artikel 5:34 ontheffing verbod vuur te stok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artikel_id1-3-2-2-2-2" text:style-name="artikel">
              <text:p text:style-name="artikel_kop_titel"/>
              <text:p text:style-name="al"/>
            </text:section>
            <text:section text:name="paragraaf_id1-3-2-2-2-3" text:style-name="paragraaf">
              <text:p text:style-name="paragraaf_kop"><text:span text:style-name="label"/> <text:span text:style-name="nr"/> Afdeling 1 Voorkomen of bestrijden van ongeregeldhed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1</text:span> Samenscholing en ongeregeldheden</text:p>
                <text:list text:style-name="id1-3-2-2-2-3-3-2">
                  <text:list-item text:style-override="id1-3-2-2-2-3-3-2">
                    <text:number>1.</text:number>
                    <text:p text:style-name="al">Het is verboden op een openbare plaats deel te nemen aan een samenscholing, onnodig op te dringen of door uitdagend gedrag aanleiding te geven tot ongeregeldheden, dan wel enig voorwerp of stof te vervoeren of bij zich te hebben die aanleiding kunnen geven tot ongeregeldheden.</text:p>
                  </text:list-item>
                  <text:list-item text:style-override="id1-3-2-2-2-3-3-3">
                    <text:number>2.</text:number>
                    <text:p text:style-name="al">Degene die op een openbare plaats:</text:p>
                  </text:list-item>
                </text:list>
                <text:list text:style-name="id1-3-2-2-2-3-3-4">
                  <text:list-item text:style-override="id1-3-2-2-2-3-3-4-1">
                    <text:number>a.</text:number>
                    <text:p text:style-name="al">aanwezig is bij een voorval waardoor ongeregeldheden ontstaan of dreigen te ontstaan; of</text:p>
                  </text:list-item>
                  <text:list-item text:style-override="id1-3-2-2-2-3-3-4-2">
                    <text:number>b.</text:number>
                    <text:p text:style-name="al">aanwezig is bij een gebeurtenis die aanleiding geeft tot toeloop van publiek waardoor ongeregeldheden ontstaan of dreigen te ontstaan; of</text:p>
                  </text:list-item>
                  <text:list-item text:style-override="id1-3-2-2-2-3-3-4-3">
                    <text:number>c.</text:number>
                    <text:p text:style-name="al">zich bevindt in of aanwezig is bij een samenscholing;</text:p>
                  </text:list-item>
                </text:list>
                <text:p text:style-name="al">is verplicht op bevel van een ambtenaar van politie zijn weg te vervolgen of zich in de door hem aangewezen richting te verwijderen.</text:p>
                <text:list text:style-name="id1-3-2-2-2-3-3-6">
                  <text:list-item text:style-override="id1-3-2-2-2-3-3-6">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3-3-7">
                    <text:number>4.</text:number>
                    <text:p text:style-name="al">De burgemeester kan ontheffing verlenen van het verbod, bedoeld in het derde lid.</text:p>
                  </text:list-item>
                  <text:list-item text:style-override="id1-3-2-2-2-3-3-8">
                    <text:number>5.</text:number>
                    <text:p text:style-name="al">Dit artikel is niet van toepassing op betogingen, vergaderingen en godsdienstige en levensbeschouwelijke samenkomsten als bedoeld in de Wet openbare manifestaties.</text:p>
                  </text:list-item>
                  <text:list-item text:style-override="id1-3-2-2-2-3-3-9">
                    <text:number/>
                    <text:p text:style-name="al"/>
                  </text:list-item>
                </text:list>
              </text:section>
              <text:section text:name="artikel_id1-3-2-2-2-3-4" text:style-name="artikel">
                <text:p text:style-name="artikel_kop_titel"><text:span text:style-name="artikel_kop_label">Artikel</text:span> <text:span text:style-name="artikel_kop_nr">2:2</text:span> Verstoring openbare orde</text:p>
                <text:list text:style-name="id1-3-2-2-2-3-4-2">
                  <text:list-item text:style-override="id1-3-2-2-2-3-4-2-1">
                    <text:number>1.</text:number>
                    <text:p text:style-name="al">Het is verboden op een openbare plaats en in een openbare inrichting op enigerlei wijze de orde te verstoren, personen lastig te vallen of te vechten.</text:p>
                  </text:list-item>
                  <text:list-item text:style-override="id1-3-2-2-2-3-4-2-2">
                    <text:number>2.</text:number>
                    <text:p text:style-name="al">Het in het eerste lid gestelde verbod geldt niet voor zover artikel 424 of 426 bis Wetboek van Strafrecht van toepassing is.</text:p>
                  </text:list-item>
                </text:list>
                <text:p text:style-name="al"/>
              </text:section>
              <text:section text:name="artikel_id1-3-2-2-2-3-5" text:style-name="artikel">
                <text:p text:style-name="artikel_kop_titel"><text:span text:style-name="artikel_kop_label">Artikel</text:span> <text:span text:style-name="artikel_kop_nr">2:2a</text:span> Kwetsing openbare zedelijkheid</text:p>
                <text:list text:style-name="id1-3-2-2-2-3-5-2">
                  <text:list-item text:style-override="id1-3-2-2-2-3-5-2-1">
                    <text:number>1.</text:number>
                    <text:p text:style-name="al">Het is verboden zich op een openbare plaats of van daar af zichtbaar te bevinden in een houding, toestand of kleding, die uit een oogpunt van openbare zedelijkheid kennelijk kwetsend is of redelijkerwijze kan worden geacht.</text:p>
                  </text:list-item>
                  <text:list-item text:style-override="id1-3-2-2-2-3-5-2-2">
                    <text:number>2.</text:number>
                    <text:p text:style-name="al">Het bepaalde in het eerste lid geldt niet, indien het Wetboek van Strafrecht van toepassing is.</text:p>
                  </text:list-item>
                </text:list>
                <text:p text:style-name="al"/>
              </text:section>
              <text:section text:name="artikel_id1-3-2-2-2-3-6" text:style-name="artikel">
                <text:p text:style-name="artikel_kop_titel"><text:span text:style-name="artikel_kop_label">Artikel</text:span> <text:span text:style-name="artikel_kop_nr">2:3</text:span> Kennisgeving betogingen op openbare plaatsen</text:p>
                <text:list text:style-name="id1-3-2-2-2-3-6-2">
                  <text:list-item text:style-override="id1-3-2-2-2-3-6-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text:p>
                  </text:list-item>
                  <text:list-item text:style-override="id1-3-2-2-2-3-6-3">
                    <text:number>2.</text:number>
                    <text:p text:style-name="al">De kennisgeving bevat:</text:p>
                  </text:list-item>
                </text:list>
                <text:list text:style-name="id1-3-2-2-2-3-6-4">
                  <text:list-item text:style-override="id1-3-2-2-2-3-6-4-1">
                    <text:number>a.</text:number>
                    <text:p text:style-name="al">naam en adres van degene die de betoging houdt;</text:p>
                  </text:list-item>
                  <text:list-item text:style-override="id1-3-2-2-2-3-6-4-2">
                    <text:number>b.</text:number>
                    <text:p text:style-name="al">het doel van de betoging;</text:p>
                  </text:list-item>
                  <text:list-item text:style-override="id1-3-2-2-2-3-6-4-3">
                    <text:number>c.</text:number>
                    <text:p text:style-name="al">de datum waarop de betoging wordt gehouden en het tijdstip van aanvang en van beëindiging;</text:p>
                  </text:list-item>
                  <text:list-item text:style-override="id1-3-2-2-2-3-6-4-4">
                    <text:number>d.</text:number>
                    <text:p text:style-name="al">de plaats en, voor zover van toepassing, de route;</text:p>
                  </text:list-item>
                  <text:list-item text:style-override="id1-3-2-2-2-3-6-4-5">
                    <text:number>e.</text:number>
                    <text:p text:style-name="al">voor zover van toepassing, de wijze van samenstelling; en</text:p>
                  </text:list-item>
                  <text:list-item text:style-override="id1-3-2-2-2-3-6-4-6">
                    <text:number>f.</text:number>
                    <text:p text:style-name="al">maatregelen die degene die de betoging houdt zal treffen om een regelmatig verloop te bevorderen.</text:p>
                  </text:list-item>
                </text:list>
                <text:list text:style-name="id1-3-2-2-2-3-6-5">
                  <text:list-item text:style-override="id1-3-2-2-2-3-6-5">
                    <text:number>3.</text:number>
                    <text:p text:style-name="al">Degene die de kennisgeving doet, ontvangt daarvan een bewijs waarin het tijdstip van de kennisgeving is vermeld.</text:p>
                  </text:list-item>
                  <text:list-item text:style-override="id1-3-2-2-2-3-6-6">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6-7">
                    <text:number>5.</text:number>
                    <text:p text:style-name="al">De burgemeester kan in bijzondere omstandigheden op verzoek een kennisgeving in behandeling nemen buiten deze termijn.</text:p>
                  </text:list-item>
                </text:list>
                <text:p text:style-name="al"/>
              </text:section>
              <text:section text:name="artikel_id1-3-2-2-2-3-7" text:style-name="artikel">
                <text:p text:style-name="artikel_kop_titel"><text:span text:style-name="artikel_kop_label">Artikel</text:span> <text:span text:style-name="artikel_kop_nr">2:4</text:span> Afwijking termijn (vervallen)</text:p>
                <text:p text:style-name="al"/>
              </text:section>
              <text:section text:name="artikel_id1-3-2-2-2-3-8" text:style-name="artikel">
                <text:p text:style-name="artikel_kop_titel"><text:span text:style-name="artikel_kop_label">Artikel</text:span> <text:span text:style-name="artikel_kop_nr">2:5</text:span> Te verstrekken gegevens (vervallen)</text:p>
                <text:p text:style-name="al"/>
              </text:section>
              <text:section text:name="artikel_id1-3-2-2-2-3-9" text:style-name="artikel">
                <text:p text:style-name="artikel_kop_titel"><text:span text:style-name="artikel_kop_label">Artikel</text:span> <text:span text:style-name="artikel_kop_nr">2:6</text:span> Verspreiden geschreven of gedrukte stukken of afbeeldingen</text:p>
                <text:list text:style-name="id1-3-2-2-2-3-9-2">
                  <text:list-item text:style-override="id1-3-2-2-2-3-9-2">
                    <text:number>1.</text:number>
                    <text:p text:style-name="al">Het is verboden gedrukte of geschreven stukken dan wel afbeeldingen onder publiek te verspreiden dan wel openlijk aan te bieden op door het college aangewezen openbare plaatsen.</text:p>
                  </text:list-item>
                  <text:list-item text:style-override="id1-3-2-2-2-3-9-3">
                    <text:number>2.</text:number>
                    <text:p text:style-name="al">Het college kan het verbod beperken tot bepaalde dagen en uren.</text:p>
                  </text:list-item>
                  <text:list-item text:style-override="id1-3-2-2-2-3-9-4">
                    <text:number>3.</text:number>
                    <text:p text:style-name="al">Het verbod is niet van toepassing op het huis aan huis verspreiden of het aan huis bezorgen van gedrukte of geschreven stukken en afbeeldingen.</text:p>
                  </text:list-item>
                  <text:list-item text:style-override="id1-3-2-2-2-3-9-5">
                    <text:number>4.</text:number>
                    <text:p text:style-name="al">Het college kan ontheffing verlenen van het verbod.</text:p>
                  </text:list-item>
                </text:list>
                <text:p text:style-name="al"/>
              </text:section>
              <text:section text:name="artikel_id1-3-2-2-2-3-10" text:style-name="artikel">
                <text:p text:style-name="artikel_kop_titel"><text:span text:style-name="artikel_kop_label">Artikel</text:span> <text:span text:style-name="artikel_kop_nr">2.7</text:span> Feest, muziek en wedstrijd en dergelijke (vervallen)</text:p>
                <text:p text:style-name="al"/>
              </text:section>
              <text:section text:name="artikel_id1-3-2-2-2-3-11" text:style-name="artikel">
                <text:p text:style-name="artikel_kop_titel"><text:span text:style-name="artikel_kop_label">Artikel</text:span> <text:span text:style-name="artikel_kop_nr">2:8</text:span> Dienstverlening (vervallen)</text:p>
                <text:p text:style-name="al"/>
              </text:section>
              <text:section text:name="artikel_id1-3-2-2-2-3-12" text:style-name="artikel">
                <text:p text:style-name="artikel_kop_titel"><text:span text:style-name="artikel_kop_label">Artikel</text:span> <text:span text:style-name="artikel_kop_nr">2:9</text:span> Vertoningen op openbare plaatsen</text:p>
                <text:list text:style-name="id1-3-2-2-2-3-12-2">
                  <text:list-item text:style-override="id1-3-2-2-2-3-12-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3-12-3">
                    <text:number>2.</text:number>
                    <text:p text:style-name="al">De burgemeester kan het verbod beperken tot bepaalde dagen en uren.</text:p>
                  </text:list-item>
                  <text:list-item text:style-override="id1-3-2-2-2-3-12-4">
                    <text:number>3.</text:number>
                    <text:p text:style-name="al">De burgemeester kan ontheffing verlenen van het verbod.</text:p>
                  </text:list-item>
                </text:list>
                <text:p text:style-name="al"/>
              </text:section>
            </text:section>
            <text:section text:name="paragraaf_id1-3-2-2-2-4" text:style-name="paragraaf">
              <text:p text:style-name="paragraaf_kop"><text:span text:style-name="label"/> <text:span text:style-name="nr"/>  Afdeling 2 Bruikbaarheid , uiterlijk aanzien en veilig gebruik van openbare plaatsen </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10</text:span> Voorwerpen op of aan een openbare plaats</text:p>
                <text:list text:style-name="id1-3-2-2-2-4-3-2">
                  <text:list-item text:style-override="id1-3-2-2-2-4-3-2">
                    <text:number>1.</text:number>
                    <text:p text:style-name="al">Het is verboden de weg of een weggedeelte anders te gebruiken dan overeenkomstig de publieke functie daarvan, als dat gebruik:</text:p>
                  </text:list-item>
                </text:list>
                <text:list text:style-name="id1-3-2-2-2-4-3-3">
                  <text:list-item text:style-override="id1-3-2-2-2-4-3-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4-3-3-2">
                    <text:number>b.</text:number>
                    <text:p text:style-name="al">het gebruik niet voldoet aan redelijke eisen van welstand.</text:p>
                  </text:list-item>
                </text:list>
                <text:list text:style-name="id1-3-2-2-2-4-3-4">
                  <text:list-item text:style-override="id1-3-2-2-2-4-3-4">
                    <text:number>2.</text:number>
                    <text:p text:style-name="al">Van een belemmering voor de bruikbaarheid van de weg is in ieder geval sprake wanneer niet ten minste een vrije doorgang van 1,50 meter wordt gelaten op voetpaden en van 3,5 meter op de rijbaan voor fietsers en gemotoriseerd verkeer.</text:p>
                  </text:list-item>
                  <text:list-item text:style-override="id1-3-2-2-2-4-3-5">
                    <text:number>3.</text:number>
                    <text:p text:style-name="al">Onverminderd het bepaalde in het eerste lid zijn uitstallingen bij winkels toegestaan voor zover de uitstalling is geplaatst binnen een afstand van 2 meter van de gevel van het bijbehorende winkelpand en langs de gevellijn van het bijbehorende winkelpand of wanneer dit niet mogelijk is binnen een afstand van 2 meter van de ingang van de winkel. </text:p>
                  </text:list-item>
                  <text:list-item text:style-override="id1-3-2-2-2-4-3-6">
                    <text:number>4.</text:number>
                    <text:p text:style-name="al">Het college kan in het belang van de openbare orde of de woon- en leefomgeving nadere regels stellen voor terrassen, uitstallingen en reclameborden.</text:p>
                  </text:list-item>
                  <text:list-item text:style-override="id1-3-2-2-2-4-3-7">
                    <text:number>5.</text:number>
                    <text:p text:style-name="al">Het college kan ontheffing verlenen van het verbod.</text:p>
                  </text:list-item>
                  <text:list-item text:style-override="id1-3-2-2-2-4-3-8">
                    <text:number>6.</text:number>
                    <text:p text:style-name="al">De ontheffing wordt verleend als omgevingsvergunning door het bevoegd gezag als het in het eerste lid bedoelde gebruik als bedoeld in artikel 2.2, eerste lid, onder j of k van de Wet algemene bepalingen omgevingsrecht.</text:p>
                  </text:list-item>
                  <text:list-item text:style-override="id1-3-2-2-2-4-3-9">
                    <text:number>7.</text:number>
                    <text:p text:style-name="al">Het verbod is niet van toepassing op:</text:p>
                  </text:list-item>
                </text:list>
                <text:list text:style-name="id1-3-2-2-2-4-3-10">
                  <text:list-item text:style-override="id1-3-2-2-2-4-3-10-1">
                    <text:number>a.</text:number>
                    <text:p text:style-name="al">evenementen als bedoeld in artikel 2:24;</text:p>
                  </text:list-item>
                  <text:list-item text:style-override="id1-3-2-2-2-4-3-10-2">
                    <text:number>b.</text:number>
                    <text:p text:style-name="al">standplaatsen als bedoeld in artikel 5:17;</text:p>
                  </text:list-item>
                  <text:list-item text:style-override="id1-3-2-2-2-4-3-10-3">
                    <text:number>c.</text:number>
                    <text:p text:style-name="al">overige gevallen waarin krachtens een wettelijke regeling een vergunning voor het gebruik van de weg is verleend.</text:p>
                  </text:list-item>
                </text:list>
                <text:list text:style-name="id1-3-2-2-2-4-3-11">
                  <text:list-item text:style-override="id1-3-2-2-2-4-3-11">
                    <text:number>8.</text:number>
                    <text:p text:style-name="al">Het verbod is voorts niet van toepassing op situaties waarin wordt voorzien door de Wet beheer rijkswaterstaatwerken, artikel 5 van de Wegenverkeerswet 1994 of de provinciale wegenverordening.</text:p>
                  </text:list-item>
                </text:list>
                <text:list text:style-name="id1-3-2-2-2-4-3-12">
                  <text:list-item text:style-override="id1-3-2-2-2-4-3-12-1">
                    <text:number>9.</text:number>
                    <text:p text:style-name="al">Het college kan categorieën van voorwerpen aanwijzen waarvoor het verbod in het eerste lid niet geldt en waarvoor op basis van het vierde lid geen ontheffing is vereist.</text:p>
                  </text:list-item>
                </text:list>
                <text:p text:style-name="al"/>
              </text:section>
              <text:section text:name="artikel_id1-3-2-2-2-4-4" text:style-name="artikel">
                <text:p text:style-name="artikel_kop_titel"><text:span text:style-name="artikel_kop_label">Artikel</text:span> <text:span text:style-name="artikel_kop_nr">2:11</text:span> (Omgevings)vergunning voor het aanleggen, beschadigen en veranderen van een weg</text:p>
                <text:list text:style-name="id1-3-2-2-2-4-4-2">
                  <text:list-item text:style-override="id1-3-2-2-2-4-4-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4-4-3">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4-4-4">
                    <text:number>3.</text:number>
                    <text:p text:style-name="al">Het verbod is niet van toepassing voor zover in opdracht van een bestuursorgaan of openbaar lichaam werkzaamheden worden verricht.</text:p>
                  </text:list-item>
                  <text:list-item text:style-override="id1-3-2-2-2-4-4-5">
                    <text:number>4.</text:number>
                    <text:p text:style-name="al">Het verbod is voorts niet van toepassing op situaties waarin wordt voorzien door het Wetboek van Strafrecht, de Wegenwet, de Wet beheer rijkswaterstaatswerken, het provinciaal wegenreglement, de waterschapskeur, de Telecommunicatiewet of de daarop gebaseerde Verordening ondergrondse infrastructuur. </text:p>
                  </text:list-item>
                  <text:list-item text:style-override="id1-3-2-2-2-4-4-6">
                    <text:number/>
                    <text:p text:style-name="al"/>
                  </text:list-item>
                </text:list>
              </text:section>
              <text:section text:name="artikel_id1-3-2-2-2-4-5" text:style-name="artikel">
                <text:p text:style-name="artikel_kop_titel"><text:span text:style-name="artikel_kop_label">Artikel</text:span> <text:span text:style-name="artikel_kop_nr">2:12</text:span> Maken of veranderen van een uitweg</text:p>
                <text:list text:style-name="id1-3-2-2-2-4-5-2">
                  <text:list-item text:style-override="id1-3-2-2-2-4-5-2-1">
                    <text:number>1.</text:number>
                    <text:p text:style-name="al">Het is verboden zonder omgevingsvergunning van het bevoegd gezag een uitweg te maken naar de weg of verandering te brengen in een bestaande uitweg naar de weg.</text:p>
                  </text:list-item>
                  <text:list-item text:style-override="id1-3-2-2-2-4-5-2-2">
                    <text:number>2.</text:number>
                    <text:p text:style-name="al">In afwijking van het bepaalde in artikel 1:8 wordt de vergunning slechts geweigerd: </text:p>
                  </text:list-item>
                  <text:list-item text:style-override="id1-3-2-2-2-4-5-2-3">
                    <text:number>a.</text:number>
                    <text:p text:style-name="al">ter voorkoming van gevaar voor het verkeer op de weg;</text:p>
                  </text:list-item>
                  <text:list-item text:style-override="id1-3-2-2-2-4-5-2-4">
                    <text:number>b.</text:number>
                    <text:p text:style-name="al">als de uitweg zonder noodzaak ten koste gaat van een openbare parkeerplaats;</text:p>
                  </text:list-item>
                  <text:list-item text:style-override="id1-3-2-2-2-4-5-2-5">
                    <text:number>c.</text:number>
                    <text:p text:style-name="al">als door de uitweg het openbaar groen op onaanvaardbare wijze wordt aangetast; of</text:p>
                  </text:list-item>
                  <text:list-item text:style-override="id1-3-2-2-2-4-5-2-6">
                    <text:number>d.</text:number>
                    <text:p text:style-name="al">als er sprake is van een uitweg van een perceel dat al door een andere uitweg wordt ontsloten, en de aanleg van deze tweede uitweg ten koste gaat van een openbare parkeerplaats of het openbaar groen. </text:p>
                  </text:list-item>
                  <text:list-item text:style-override="id1-3-2-2-2-4-5-2-7">
                    <text:number>3.</text:number>
                    <text:p text:style-name="al">Het verbod in het eerste lid is niet van toepassing op situaties waarin wordt voorzien door de </text:p>
                  </text:list-item>
                  <text:list-item text:style-override="id1-3-2-2-2-4-5-2-8">
                    <text:number>4.</text:number>
                    <text:p text:style-name="al">Wet beheer rijkswaterstaatswerken, de waterschapskeur of het provinciaal wegenreglement.</text:p>
                  </text:list-item>
                </text:list>
                <text:p text:style-name="al"/>
              </text:section>
              <text:section text:name="artikel_id1-3-2-2-2-4-6" text:style-name="artikel">
                <text:p text:style-name="artikel_kop_titel"><text:span text:style-name="artikel_kop_label">Artikel</text:span> <text:span text:style-name="artikel_kop_nr">2:13</text:span> Veroorzaken van gladheid (vervallen)</text:p>
                <text:p text:style-name="al"/>
              </text:section>
              <text:section text:name="artikel_id1-3-2-2-2-4-7" text:style-name="artikel">
                <text:p text:style-name="artikel_kop_titel"><text:span text:style-name="artikel_kop_label">Artikel</text:span> <text:span text:style-name="artikel_kop_nr">2:14</text:span> Winkelwagentjes (niet opgenomen)</text:p>
                <text:p text:style-name="al"/>
              </text:section>
              <text:section text:name="artikel_id1-3-2-2-2-4-8"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p text:style-name="al"/>
              </text:section>
              <text:section text:name="artikel_id1-3-2-2-2-4-9"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2-4-10" text:style-name="artikel">
                <text:p text:style-name="artikel_kop_titel"><text:span text:style-name="artikel_kop_label">Artikel</text:span> <text:span text:style-name="artikel_kop_nr">2:17</text:span> Kelderingangen en dergelijke (niet opgenomen)</text:p>
                <text:p text:style-name="al"/>
              </text:section>
              <text:section text:name="artikel_id1-3-2-2-2-4-11" text:style-name="artikel">
                <text:p text:style-name="artikel_kop_titel"><text:span text:style-name="artikel_kop_label">Artikel</text:span> <text:span text:style-name="artikel_kop_nr">2:18</text:span> Rookverbod in bossen en natuurterreinen</text:p>
                <text:list text:style-name="id1-3-2-2-2-4-11-2">
                  <text:list-item text:style-override="id1-3-2-2-2-4-11-2">
                    <text:number>1.</text:number>
                    <text:p text:style-name="al">Het is verboden in bossen, op heide of veengronden of binnen een afstand van 30 meter daarvan:</text:p>
                  </text:list-item>
                </text:list>
                <text:list text:style-name="id1-3-2-2-2-4-11-3">
                  <text:list-item text:style-override="id1-3-2-2-2-4-11-3-1">
                    <text:number>a.</text:number>
                    <text:p text:style-name="al">te roken gedurende een door het college aangewezen periode;</text:p>
                  </text:list-item>
                  <text:list-item text:style-override="id1-3-2-2-2-4-11-3-2">
                    <text:number>b.</text:number>
                    <text:p text:style-name="al">voor zover het de open lucht betreft, brandende of smeulende voorwerpen te laten vallen, weg te werpen of te laten liggen.</text:p>
                  </text:list-item>
                </text:list>
                <text:list text:style-name="id1-3-2-2-2-4-11-4">
                  <text:list-item text:style-override="id1-3-2-2-2-4-11-4">
                    <text:number>2.</text:number>
                    <text:p text:style-name="al">Het verbod is niet van toepassing op situaties waarin wordt voorzien door artikel 429, aanhef en onder 3, van het Wetboek van Strafrecht.</text:p>
                  </text:list-item>
                  <text:list-item text:style-override="id1-3-2-2-2-4-11-5">
                    <text:number>3.</text:number>
                    <text:p text:style-name="al">Het verbod in het eerste lid, onder a, is voorts niet van toepassing voor zover het roken plaatsvindt in gebouwen of aangrenzende erven.</text:p>
                  </text:list-item>
                </text:list>
                <text:p text:style-name="al"/>
              </text:section>
              <text:section text:name="artikel_id1-3-2-2-2-4-12" text:style-name="artikel">
                <text:p text:style-name="artikel_kop_titel"><text:span text:style-name="artikel_kop_label">Artikel</text:span> <text:span text:style-name="artikel_kop_nr">2:19</text:span> Gevaarlijk of hinderlijk voorwerp (vervallen)</text:p>
                <text:p text:style-name="al"/>
              </text:section>
              <text:section text:name="artikel_id1-3-2-2-2-4-13" text:style-name="artikel">
                <text:p text:style-name="artikel_kop_titel"><text:span text:style-name="artikel_kop_label">Artikel</text:span> <text:span text:style-name="artikel_kop_nr">2:20</text:span> Vallende voorwerpen (vervallen)</text:p>
                <text:p text:style-name="al"/>
              </text:section>
              <text:section text:name="artikel_id1-3-2-2-2-4-14" text:style-name="artikel">
                <text:p text:style-name="artikel_kop_titel"><text:span text:style-name="artikel_kop_label">Artikel</text:span> <text:span text:style-name="artikel_kop_nr">2:21</text:span> Voorzieningen voor verkeer en verlichting</text:p>
                <text:list text:style-name="id1-3-2-2-2-4-14-2">
                  <text:list-item text:style-override="id1-3-2-2-2-4-14-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4-14-2-2">
                    <text:number>2.</text:number>
                    <text:p text:style-name="al">Het eerste lid is niet van toepassing op situaties waarin wordt voorzien door de Waterstaatswet 1900, de Onteigeningswet of de Belemmeringenwet Privaatrecht.</text:p>
                  </text:list-item>
                </text:list>
                <text:p text:style-name="al"/>
              </text:section>
              <text:section text:name="artikel_id1-3-2-2-2-4-15" text:style-name="artikel">
                <text:p text:style-name="artikel_kop_titel"><text:span text:style-name="artikel_kop_label">Artikel</text:span> <text:span text:style-name="artikel_kop_nr">2:22</text:span> Objecten onder hoogspanningslijn</text:p>
                <text:list text:style-name="id1-3-2-2-2-4-15-2">
                  <text:list-item text:style-override="id1-3-2-2-2-4-15-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4-15-3">
                    <text:number>2.</text:number>
                    <text:p text:style-name="al">Het college kan ontheffing verlenen van het verbod als de elektrische spanning van de bovengrondse hoogspanningslijn dat toelaat.</text:p>
                  </text:list-item>
                  <text:list-item text:style-override="id1-3-2-2-2-4-15-4">
                    <text:number>3.</text:number>
                    <text:p text:style-name="al">Het verbod is niet van toepassing op objecten die deel uitmaken van de hoogspanningslijn.</text:p>
                  </text:list-item>
                  <text:list-item text:style-override="id1-3-2-2-2-4-15-5">
                    <text:number/>
                    <text:p text:style-name="al"/>
                  </text:list-item>
                </text:list>
              </text:section>
              <text:section text:name="artikel_id1-3-2-2-2-4-16" text:style-name="artikel">
                <text:p text:style-name="artikel_kop_titel"><text:span text:style-name="artikel_kop_label">Artikel</text:span> <text:span text:style-name="artikel_kop_nr">2:23</text:span> Veiligheid op het ijs (niet opgenomen)</text:p>
                <text:p text:style-name="al"/>
              </text:section>
            </text:section>
            <text:section text:name="paragraaf_id1-3-2-2-2-5" text:style-name="paragraaf">
              <text:p text:style-name="paragraaf_kop"><text:span text:style-name="label"/> <text:span text:style-name="nr"/> Afdeling 3 Evenement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24</text:span> Definities</text:p>
                <text:list text:style-name="id1-3-2-2-2-5-3-2">
                  <text:list-item text:style-override="id1-3-2-2-2-5-3-2">
                    <text:number>1.</text:number>
                    <text:p text:style-name="al">In deze afdeling wordt onder evenement verstaan elke voor publiek toegankelijke verrichting van vermaak, met uitzondering van:</text:p>
                  </text:list-item>
                </text:list>
                <text:list text:style-name="id1-3-2-2-2-5-3-3">
                  <text:list-item text:style-override="id1-3-2-2-2-5-3-3-1">
                    <text:number>a.</text:number>
                    <text:p text:style-name="al">bioscoop- en theatervoorstellingen;</text:p>
                  </text:list-item>
                  <text:list-item text:style-override="id1-3-2-2-2-5-3-3-2">
                    <text:number>b.</text:number>
                    <text:p text:style-name="al">markten als bedoeld in artikel 160, eerste lid, aanhef en onder g, van de Gemeentewet en artikel 5:22 van deze verordening;</text:p>
                  </text:list-item>
                  <text:list-item text:style-override="id1-3-2-2-2-5-3-3-3">
                    <text:number>c.</text:number>
                    <text:p text:style-name="al">kansspelen als bedoeld in de Wet op de kansspelen;</text:p>
                  </text:list-item>
                  <text:list-item text:style-override="id1-3-2-2-2-5-3-3-4">
                    <text:number>d.</text:number>
                    <text:p text:style-name="al">het in een inrichting in de zin van de Drank- en Horecawet gelegenheid geven tot dansen;</text:p>
                  </text:list-item>
                  <text:list-item text:style-override="id1-3-2-2-2-5-3-3-5">
                    <text:number>e.</text:number>
                    <text:p text:style-name="al">betogingen, samenkomsten en vergaderingen als bedoeld in de Wet openbare manifestaties;</text:p>
                  </text:list-item>
                  <text:list-item text:style-override="id1-3-2-2-2-5-3-3-6">
                    <text:number>f.</text:number>
                    <text:p text:style-name="al">activiteiten als bedoeld in de artikelen 2:9 en 2:39.</text:p>
                  </text:list-item>
                  <text:list-item text:style-override="id1-3-2-2-2-5-3-3-7">
                    <text:number>g.</text:number>
                    <text:p text:style-name="al">sportwedstrijden, niet zijnde vechtsportevenementen als bedoeld in het tweede lid onder f.</text:p>
                  </text:list-item>
                </text:list>
                <text:list text:style-name="id1-3-2-2-2-5-3-4">
                  <text:list-item text:style-override="id1-3-2-2-2-5-3-4">
                    <text:number>2.</text:number>
                    <text:p text:style-name="al">Onder evenement wordt mede verstaan:</text:p>
                  </text:list-item>
                </text:list>
                <text:list text:style-name="id1-3-2-2-2-5-3-5">
                  <text:list-item text:style-override="id1-3-2-2-2-5-3-5-1">
                    <text:number>a.</text:number>
                    <text:p text:style-name="al">een herdenkingsplechtigheid;</text:p>
                  </text:list-item>
                  <text:list-item text:style-override="id1-3-2-2-2-5-3-5-2">
                    <text:number>b.</text:number>
                    <text:p text:style-name="al">een braderie;</text:p>
                  </text:list-item>
                  <text:list-item text:style-override="id1-3-2-2-2-5-3-5-3">
                    <text:number>c.</text:number>
                    <text:p text:style-name="al">een optocht op de weg, niet zijnde een betoging als bedoeld in artikel 2:3;</text:p>
                  </text:list-item>
                  <text:list-item text:style-override="id1-3-2-2-2-5-3-5-4">
                    <text:number>d.</text:number>
                    <text:p text:style-name="al">een feest, muziekvoorstelling of wedstrijd op of aan de weg;</text:p>
                  </text:list-item>
                  <text:list-item text:style-override="id1-3-2-2-2-5-3-5-5">
                    <text:number>e.</text:number>
                    <text:p text:style-name="al">een straatfeest of buurtbarbecue.</text:p>
                  </text:list-item>
                  <text:list-item text:style-override="id1-3-2-2-2-5-3-5-6">
                    <text:number>f.</text:number>
                    <text:p text:style-name="al">een door de burgemeester aangewezen categorie vechtsportwedstrijden of –gala’s.</text:p>
                  </text:list-item>
                </text:list>
                <text:p text:style-name="al"/>
              </text:section>
              <text:section text:name="artikel_id1-3-2-2-2-5-4" text:style-name="artikel">
                <text:p text:style-name="artikel_kop_titel"><text:span text:style-name="artikel_kop_label">Artikel</text:span> <text:span text:style-name="artikel_kop_nr">2:25</text:span> Evenementenvergunning</text:p>
                <text:list text:style-name="id1-3-2-2-2-5-4-2">
                  <text:list-item text:style-override="id1-3-2-2-2-5-4-2">
                    <text:number>1.</text:number>
                    <text:p text:style-name="al">Het is verboden zonder of in afwijking van een vergunning van de burgemeester een evenement te organiseren.</text:p>
                  </text:list-item>
                  <text:list-item text:style-override="id1-3-2-2-2-5-4-3">
                    <text:number>2.</text:number>
                    <text:p text:style-name="al">Het verbod is niet van toepassing op een wedstrijd op of aan de weg, in situaties waarin voorzien wordt door artikel 10 juncto 148 van de Wegenverkeerswet 1994.</text:p>
                  </text:list-item>
                  <text:list-item text:style-override="id1-3-2-2-2-5-4-4">
                    <text:number>3.</text:number>
                    <text:p text:style-name="al">Geen vergunning is vereist voor evenementen die op basis van de Regionale behandelscan evenementen van Veiligheidsregio Brabant-Zuidoost geclassificeerd kunnen worden binnen categorie A – evenement met laag risico.</text:p>
                  </text:list-item>
                  <text:list-item text:style-override="id1-3-2-2-2-5-4-5">
                    <text:number>4.</text:number>
                    <text:p text:style-name="al">Degene die voornemens is een evenement als bedoeld in het derde lid te houden, moet hiervan ten minste zes weken voorafgaand aan het evenement melding doen bij de burgemeester. De melding laat onverlet dat andere vergunningen of ontheffingen noodzakelijk kunnen zijn.</text:p>
                  </text:list-item>
                  <text:list-item text:style-override="id1-3-2-2-2-5-4-6">
                    <text:number>5.</text:number>
                    <text:p text:style-name="al">De burgemeester kan binnen drie weken na ontvangst van de melding als bedoeld in het vierde lid besluiten een evenement te verbieden, als er een vermoeden is dat daardoor de belangen als bedoeld in artikel 1:8 worden geschaad.</text:p>
                  </text:list-item>
                  <text:list-item text:style-override="id1-3-2-2-2-5-4-7">
                    <text:number>6.</text:number>
                    <text:p text:style-name="al">De burgemeester kan vrijstelling verlenen van de meldingsplicht als bedoeld in het vierde lid voor door hem aan te wijzen soorten evenementen binnen de classificatie van categorie A.</text:p>
                  </text:list-item>
                  <text:list-item text:style-override="id1-3-2-2-2-5-4-8">
                    <text:number>7.</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5-4-9">
                    <text:number>8.</text:number>
                    <text:p text:style-name="al">Het derde lid is niet van toepassing op een krachtens artikel 2:24, tweede lid, aanhef en onder f, aangewezen categorie vechtsportwedstijden of –gala’s.</text:p>
                  </text:list-item>
                  <text:list-item text:style-override="id1-3-2-2-2-5-4-10">
                    <text:number>9.</text:number>
                    <text:p text:style-name="al">Onverminderd het bepaalde in artikel 1:8 kan de burgemeester een vergunning voor een vechtsportevenement als bedoeld in artikel 2:24, tweede lid, aanhef en onder f, weigeren als de organisator of de aanvrager van de vergunning in enig opzicht van slecht levensgedrag is.</text:p>
                  </text:list-item>
                  <text:list-item text:style-override="id1-3-2-2-2-5-4-11">
                    <text:number/>
                    <text:p text:style-name="al"/>
                  </text:list-item>
                </text:list>
              </text:section>
              <text:section text:name="artikel_id1-3-2-2-2-5-5" text:style-name="artikel">
                <text:p text:style-name="artikel_kop_titel"><text:span text:style-name="artikel_kop_label">Artikel</text:span> <text:span text:style-name="artikel_kop_nr">2:26</text:span> Ordeverstoring</text:p>
                <text:list text:style-name="id1-3-2-2-2-5-5-2">
                  <text:list-item text:style-override="id1-3-2-2-2-5-5-2-1">
                    <text:number>1.</text:number>
                    <text:p text:style-name="al">Het is verboden bij evenementen onnodig op te dringen, door uitdagend gedrag aanleiding te geven tot wanordelijkheden of wanordelijkheden te veroorzaken of anderszins de orde te verstoren. </text:p>
                  </text:list-item>
                  <text:list-item text:style-override="id1-3-2-2-2-5-5-2-2">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5-5-2-3">
                    <text:number>3.</text:number>
                    <text:p text:style-name="al">Een ieder is verplicht bij evenementen alle aanwijzingen van ambtenaren van politie en brandweer in het belang van openbare orde of veiligheid terstond en stipt te volgen. </text:p>
                  </text:list-item>
                  <text:list-item text:style-override="id1-3-2-2-2-5-5-2-4">
                    <text:number>4.</text:number>
                    <text:p text:style-name="al">Het verbod in het tweede lid geldt niet voor zover in het daarin geregelde onderwerp wordt voorzien door het Wetboek van Strafrecht.</text:p>
                  </text:list-item>
                </text:list>
                <text:p text:style-name="al"/>
              </text:section>
              <text:section text:name="artikel_id1-3-2-2-2-5-6" text:style-name="artikel">
                <text:p text:style-name="artikel_kop_titel"><text:span text:style-name="artikel_kop_label">Artikel</text:span> <text:span text:style-name="artikel_kop_nr">2:26a</text:span> Openbare orde en veiligheid </text:p>
                <text:list text:style-name="id1-3-2-2-2-5-6-2">
                  <text:list-item text:style-override="id1-3-2-2-2-5-6-2">
                    <text:number>1.</text:number>
                    <text:p text:style-name="al">De burgemeester kan in de aanloop naar, tijdens, en na een evenement alle aanwijzingen geven die hij noodzakelijk acht ter handhaving van de openbare orde. De burgemeester bedient zich daarbij van de onder zijn gezag staande politie, brandweer en hulpverlening. </text:p>
                  </text:list-item>
                  <text:list-item text:style-override="id1-3-2-2-2-5-6-3">
                    <text:number>2.</text:number>
                    <text:p text:style-name="al">De organisator van een evenement is verplicht in de aanloop naar, tijdens, en na het evenement: </text:p>
                  </text:list-item>
                </text:list>
                <text:list text:style-name="id1-3-2-2-2-5-6-4">
                  <text:list-item text:style-override="id1-3-2-2-2-5-6-4-1">
                    <text:number>a.</text:number>
                    <text:p text:style-name="al">alle maatregelen te treffen ter voorkoming van de verstoring van de openbare orde; </text:p>
                  </text:list-item>
                  <text:list-item text:style-override="id1-3-2-2-2-5-6-4-2">
                    <text:number>b.</text:number>
                    <text:p text:style-name="al">het evenement onverwijld te beëindigen bij verstoring van de openbare orde of de vrees daarvoor; </text:p>
                  </text:list-item>
                  <text:list-item text:style-override="id1-3-2-2-2-5-6-4-3">
                    <text:number>c.</text:number>
                    <text:p text:style-name="al">een aanwijzing van de burgemeester onverwijld op te volgen; </text:p>
                  </text:list-item>
                  <text:list-item text:style-override="id1-3-2-2-2-5-6-4-4">
                    <text:number>d.</text:number>
                    <text:p text:style-name="al">ervoor te zorgen dat bij een verstoring van de openbare orde na een aanwijzing van de burgemeester, dan wel een ambtenaar van politie, of brandweer geen publiek meer tot het evenement wordt toegelaten. </text:p>
                  </text:list-item>
                </text:list>
                <text:list text:style-name="id1-3-2-2-2-5-6-5">
                  <text:list-item text:style-override="id1-3-2-2-2-5-6-5">
                    <text:number>3.</text:number>
                    <text:p text:style-name="al">Het is voor bezoekers van een evenement tijdens en na het evenement:</text:p>
                  </text:list-item>
                </text:list>
                <text:list text:style-name="id1-3-2-2-2-5-6-6">
                  <text:list-item text:style-override="id1-3-2-2-2-5-6-6-1">
                    <text:number>a.</text:number>
                    <text:p text:style-name="al">verboden zich op het evenemententerrein te gedragen met het kennelijke doel om de openbare orde of veiligheid te verstoren of te bedreigen; </text:p>
                  </text:list-item>
                  <text:list-item text:style-override="id1-3-2-2-2-5-6-6-2">
                    <text:number>b.</text:number>
                    <text:p text:style-name="al">verboden al dan niet op het evenemententerrein – op of aan de weg of op voor het publiek toegankelijke plaatsen – voorwerpen of stoffen bij zich te hebben, re dragen of te vervoeren die kennelijk bestemd zijn om de openbare orde of veiligheid te verstoren; </text:p>
                  </text:list-item>
                  <text:list-item text:style-override="id1-3-2-2-2-5-6-6-3">
                    <text:number>c.</text:number>
                    <text:p text:style-name="al">verboden zich op een evenemententerrein te begeven indien overeenkomstig het eerste, dan wel het tweede lid onder d opdracht is gegeven het evenemententerrein te verlaten; </text:p>
                  </text:list-item>
                  <text:list-item text:style-override="id1-3-2-2-2-5-6-6-4">
                    <text:number>d.</text:number>
                    <text:p text:style-name="al">verplicht ter ordelijk verloop van een evenement of bij enig voorval waardoor wanordelijkheden ontstaan of dreigen te ontstaan, op een daartoe strekkende aanwijzing van een ambtenaar van de politie of brandweer, zijn weg te vervolgen of aanwijzingen van andere aard in het belang van de openbare orde of veiligheid van personen en goederen, dan wel ter beperking van gemeen gevaar, onverwijld en stipt op te volgen.</text:p>
                  </text:list-item>
                </text:list>
                <text:p text:style-name="al"/>
              </text:section>
            </text:section>
            <text:section text:name="paragraaf_id1-3-2-2-2-6" text:style-name="paragraaf">
              <text:p text:style-name="paragraaf_kop"><text:span text:style-name="label"/> <text:span text:style-name="nr"/> Afdeling 4 Toezicht op openbare inrichtingen</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27</text:span> Definitie</text:p>
                <text:list text:style-name="id1-3-2-2-2-6-3-2">
                  <text:list-item text:style-override="id1-3-2-2-2-6-3-2">
                    <text:number>1.</text:number>
                    <text:p text:style-name="al">In deze afdeling wordt onder openbare inrichting verstaan een hotel, restaurant, pension, café, waterpijpcafé, cafetaria, snackbar, disco,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6-3-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list text:style-name="id1-3-2-2-2-6-3-4">
                  <text:list-item text:style-override="id1-3-2-2-2-6-3-4-1">
                    <text:number>3.</text:number>
                    <text:p text:style-name="al">In deze afdeling wordt onder ondersteunende horeca verstaan: een openbare inrichting die geen (planologische) hoofdbestemming horeca heeft, waar dranken worden geschonken en/of (kleine) spijzen voor directe consumptie ter plaatse worden verstrekt of bereid en waarvoor betaald moet worden. De horecafunctie dient ondersteunend en ondergeschikt te zijn aan de hoofdactiviteit;</text:p>
                  </text:list-item>
                  <text:list-item text:style-override="id1-3-2-2-2-6-3-4-2">
                    <text:number>4.</text:number>
                    <text:p text:style-name="al">In deze afdeling wordt onder ondersteunend verstaan: de horecafunctie mag niet los plaatsvinden van de hoofdactiviteit;</text:p>
                  </text:list-item>
                  <text:list-item text:style-override="id1-3-2-2-2-6-3-4-3">
                    <text:number>5.</text:number>
                    <text:p text:style-name="al">In deze afdeling wordt onder ondergeschikt verstaan: de horecafunctie binnen de inrichting beslaat maximaal 30% van het totale overdekte en omsloten bruto vloeroppervlakte van de hoofdactiviteit. Ondersteunende ruimten, zoals het sanitair, de keuken en het terras worden tot de horecafunctie gerekend.</text:p>
                  </text:list-item>
                </text:list>
                <text:p text:style-name="al"/>
              </text:section>
              <text:section text:name="artikel_id1-3-2-2-2-6-4" text:style-name="artikel">
                <text:p text:style-name="artikel_kop_titel"><text:span text:style-name="artikel_kop_label">Artikel</text:span> <text:span text:style-name="artikel_kop_nr">2:28</text:span> Exploitatie openbare inrichting</text:p>
                <text:list text:style-name="id1-3-2-2-2-6-4-2">
                  <text:list-item text:style-override="id1-3-2-2-2-6-4-2">
                    <text:number>1.</text:number>
                    <text:p text:style-name="al">Het is verboden een openbare inrichting te exploiteren zonder vergunning van de burgemeester.</text:p>
                  </text:list-item>
                  <text:list-item text:style-override="id1-3-2-2-2-6-4-3">
                    <text:number>2.</text:number>
                    <text:p text:style-name="al">De burgemeester weigert de vergunning als de exploitatie van de openbare inrichting in strijd is met een geldend bestemmingsplan, beheersverordening, exploitatieplan of voorbereidingsbesluit.</text:p>
                  </text:list-item>
                  <text:list-item text:style-override="id1-3-2-2-2-6-4-4">
                    <text:number>3.</text:number>
                    <text:p text:style-name="al">Aanvullend op de in artikel 1:8 genoemde weigeringsgronden kan de burgemeester de vergunning ook slechts geheel of gedeeltelijk weigeren als naar zijn oordeel moet worden aangenomen dat: </text:p>
                    <text:list text:style-name="id1-3-2-2-2-6-4-4-3">
                      <text:list-item text:style-override="id1-3-2-2-2-6-4-4-3-1">
                        <text:number>a.</text:number>
                        <text:p text:style-name="al">de woon- of leefsituatie in de omgeving van de openbare inrichting of de openbare orde op ontoelaatbare wijze nadelig wordt beïnvloed; of</text:p>
                      </text:list-item>
                      <text:list-item text:style-override="id1-3-2-2-2-6-4-4-3-2">
                        <text:number>b.</text:number>
                        <text:p text:style-name="al">de exploitant of de leidinggevende in enig opzicht van slecht levensgedrag is.</text:p>
                      </text:list-item>
                    </text:list>
                  </text:list-item>
                  <text:list-item text:style-override="id1-3-2-2-2-6-4-5">
                    <text:number>4.</text:number>
                    <text:p text:style-name="al">Geen vergunning is vereist voor een openbare inrichting die zich bevindt in een:</text:p>
                  </text:list-item>
                </text:list>
                <text:list text:style-name="id1-3-2-2-2-6-4-6">
                  <text:list-item text:style-override="id1-3-2-2-2-6-4-6-1">
                    <text:number>a.</text:number>
                    <text:p text:style-name="al">winkel als bedoeld in artikel 1 van de Winkeltijdenwet voor zover de activiteiten van de openbare inrichting een nevenactiviteit vormen van de winkelactiviteit;</text:p>
                  </text:list-item>
                  <text:list-item text:style-override="id1-3-2-2-2-6-4-6-2">
                    <text:number>b.</text:number>
                    <text:p text:style-name="al">zorginstelling;</text:p>
                  </text:list-item>
                  <text:list-item text:style-override="id1-3-2-2-2-6-4-6-3">
                    <text:number>c.</text:number>
                    <text:p text:style-name="al">museum; of</text:p>
                  </text:list-item>
                  <text:list-item text:style-override="id1-3-2-2-2-6-4-6-4">
                    <text:number>d.</text:number>
                    <text:p text:style-name="al">bedrijfskantine of -restaurant.</text:p>
                  </text:list-item>
                </text:list>
                <text:list text:style-name="id1-3-2-2-2-6-4-7">
                  <text:list-item text:style-override="id1-3-2-2-2-6-4-7">
                    <text:number>5.</text:number>
                    <text:p text:style-name="al">De burgemeester kan aan door hem aangewezen categorieën van openbare inrichtingen ambtshalve vrijstelling verlenen van het verbod genoemd in het eerste lid.</text:p>
                  </text:list-item>
                </text:list>
                <text:p text:style-name="al"/>
              </text:section>
              <text:section text:name="artikel_id1-3-2-2-2-6-5" text:style-name="artikel">
                <text:p text:style-name="artikel_kop_titel"><text:span text:style-name="artikel_kop_label">Artikel</text:span> <text:span text:style-name="artikel_kop_nr">2:29</text:span> Sluitingstijd</text:p>
                <text:list text:style-name="id1-3-2-2-2-6-5-2">
                  <text:list-item text:style-override="id1-3-2-2-2-6-5-2-1">
                    <text:number>1.</text:number>
                    <text:p text:style-name="al">Reguliere openbare inrichtingen (hoofdbestemming inrichting is horeca) zijn gesloten: </text:p>
                  </text:list-item>
                  <text:list-item text:style-override="id1-3-2-2-2-6-5-2-2">
                    <text:number>a.</text:number>
                    <text:p text:style-name="al">van maandag tot en met vrijdag tussen 01.00 uur en 08.00;</text:p>
                  </text:list-item>
                  <text:list-item text:style-override="id1-3-2-2-2-6-5-2-3">
                    <text:number>b.</text:number>
                    <text:p text:style-name="al">op zaterdag en zondag tussen 02.00 uur en 08.00 uur;</text:p>
                  </text:list-item>
                  <text:list-item text:style-override="id1-3-2-2-2-6-5-2-4">
                    <text:number>c.</text:number>
                    <text:p text:style-name="al">tijdens carnaval op zondag, maandag en dinsdag tussen 03.00 uur en 08.00 uur;</text:p>
                  </text:list-item>
                  <text:list-item text:style-override="id1-3-2-2-2-6-5-2-5">
                    <text:number>d.</text:number>
                    <text:p text:style-name="al">tijdens de kermis in het kerkdorp waar deze plaatsvindt op zondag, maandag en dinsdag tussen 03.00 uur en 08.00 uur;</text:p>
                  </text:list-item>
                  <text:list-item text:style-override="id1-3-2-2-2-6-5-2-6">
                    <text:number>e.</text:number>
                    <text:p text:style-name="al">op 2e Paasdag, de vrijdag na Hemelvaart, 2e Pinksterdag, 1e en 2e Kerstdag tussen 02.00 uur en 08.00 uur;</text:p>
                  </text:list-item>
                  <text:list-item text:style-override="id1-3-2-2-2-6-5-2-7">
                    <text:number>f.</text:number>
                    <text:p text:style-name="al">op Koningsdag tussen 03.00 uur en 08.00 uur.</text:p>
                  </text:list-item>
                  <text:list-item text:style-override="id1-3-2-2-2-6-5-2-8">
                    <text:number/>
                    <text:p text:style-name="al">Op nieuwjaarsdag geldt géén sluitingstijd.</text:p>
                  </text:list-item>
                  <text:list-item text:style-override="id1-3-2-2-2-6-5-2-9">
                    <text:number>2.</text:number>
                    <text:p text:style-name="al">Openbare inrichtingen gevestigd in een gemeenschapshuis/multifunctionele accommodatie (horecafunctie is ondergeschikt of ondersteunend aan hoofdbestemming inrichting) zijn gesloten:</text:p>
                  </text:list-item>
                  <text:list-item text:style-override="id1-3-2-2-2-6-5-2-10">
                    <text:number>a.</text:number>
                    <text:p text:style-name="al">van maandag tot en met vrijdag tussen 01.00 uur en 08.00;</text:p>
                  </text:list-item>
                  <text:list-item text:style-override="id1-3-2-2-2-6-5-2-11">
                    <text:number>b.</text:number>
                    <text:p text:style-name="al">op zaterdag en zondag tussen 02.00 uur en 08.00 uur;</text:p>
                  </text:list-item>
                  <text:list-item text:style-override="id1-3-2-2-2-6-5-2-12">
                    <text:number>c.</text:number>
                    <text:p text:style-name="al">tijdens carnaval op zondag, maandag en dinsdag tussen 03.00 uur en 08.00 uur;</text:p>
                  </text:list-item>
                  <text:list-item text:style-override="id1-3-2-2-2-6-5-2-13">
                    <text:number>d.</text:number>
                    <text:p text:style-name="al">tijdens de kermis in het kerkdorp waar deze plaatsvindt op zondag, maandag en dinsdag tussen 03.00 uur en 08.00 uur;</text:p>
                  </text:list-item>
                  <text:list-item text:style-override="id1-3-2-2-2-6-5-2-14">
                    <text:number>e.</text:number>
                    <text:p text:style-name="al">op 2e Paasdag, de vrijdag na Hemelvaart, 2e Pinksterdag en 2e Kerstdag tussen 02.00 uur en 08.00 uur;</text:p>
                  </text:list-item>
                  <text:list-item text:style-override="id1-3-2-2-2-6-5-2-15">
                    <text:number>f.</text:number>
                    <text:p text:style-name="al">op Koningsdag tussen 03.00 uur en 08.00 uur.</text:p>
                  </text:list-item>
                  <text:list-item text:style-override="id1-3-2-2-2-6-5-2-16">
                    <text:number>3.</text:number>
                    <text:p text:style-name="al">Overige openbare inrichtingen (horecafunctie is ondergeschikt en ondersteunend aan hoofdbestemming inrichting) zijn op alle dagen van de week gesloten tussen 01.00 uur en 08.00 uur. </text:p>
                  </text:list-item>
                  <text:list-item text:style-override="id1-3-2-2-2-6-5-2-17">
                    <text:number>4.</text:number>
                    <text:p text:style-name="al">Het is verboden een openbare inrichting voor bezoekers geopend te hebben, of bezoekers in de inrichting te laten verblijven na sluitingstijd. </text:p>
                  </text:list-item>
                  <text:list-item text:style-override="id1-3-2-2-2-6-5-2-18">
                    <text:number>5.</text:number>
                    <text:p text:style-name="al">De burgemeester kan ontheffing verlenen van de sluitingstijd.</text:p>
                  </text:list-item>
                  <text:list-item text:style-override="id1-3-2-2-2-6-5-2-19">
                    <text:number>6.</text:number>
                    <text:p text:style-name="al">Voor een openbare inrichting als bedoeld in artikel 2:28, vierde lid aanhef en onder a, gelden dezelfde sluitingstijden als voor de winkel.</text:p>
                  </text:list-item>
                  <text:list-item text:style-override="id1-3-2-2-2-6-5-2-20">
                    <text:number>7.</text:number>
                    <text:p text:style-name="al">Het eerste tot en met het vierde lid zijn niet van toepassing in die situaties waarin bij of krachtens de Wet milieubeheer is voorzien.</text:p>
                  </text:list-item>
                  <text:list-item text:style-override="id1-3-2-2-2-6-5-2-21">
                    <text:number>8.</text:number>
                    <text:p text:style-name="al">De burgemeester kan andere sluitingstijden aanwijzen.</text:p>
                  </text:list-item>
                </text:list>
                <text:p text:style-name="al"/>
              </text:section>
              <text:section text:name="artikel_id1-3-2-2-2-6-6" text:style-name="artikel">
                <text:p text:style-name="artikel_kop_titel"><text:span text:style-name="artikel_kop_label">Artikel</text:span> <text:span text:style-name="artikel_kop_nr">2:30</text:span> Afwijking sluitingstijd; tijdelijke sluiting</text:p>
                <text:list text:style-name="id1-3-2-2-2-6-6-2">
                  <text:list-item text:style-override="id1-3-2-2-2-6-6-2">
                    <text:number>1.</text:number>
                    <text:p text:style-name="al">De burgemeester kan in het belang van de openbare orde, veiligheid, zedelijkheid of gezondheid of in geval van bijzondere omstandigheden voor één of meer openbare inrichtingen tijdelijk andere sluitingstijden vaststellen of tijdelijk sluiting bevelen.</text:p>
                  </text:list-item>
                  <text:list-item text:style-override="id1-3-2-2-2-6-6-3">
                    <text:number>2.</text:number>
                    <text:p text:style-name="al">Het eerste lid geldt niet voor zover in het daarin geregelde onderwerp wordt voorzien door artikel 13b van de Opiumwet.</text:p>
                  </text:list-item>
                </text:list>
                <text:p text:style-name="al"/>
              </text:section>
              <text:section text:name="artikel_id1-3-2-2-2-6-7"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6-7-3">
                  <text:list-item text:style-override="id1-3-2-2-2-6-7-3-1">
                    <text:number>a.</text:number>
                    <text:p text:style-name="al">de orde te verstoren;</text:p>
                  </text:list-item>
                  <text:list-item text:style-override="id1-3-2-2-2-6-7-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6-7-3-3">
                    <text:number>c.</text:number>
                    <text:p text:style-name="al">op het terras spijzen of dranken te verstrekken aan personen die geen gebruik maken van het terras.</text:p>
                  </text:list-item>
                </text:list>
                <text:p text:style-name="al"/>
              </text:section>
              <text:section text:name="artikel_id1-3-2-2-2-6-8" text:style-name="artikel">
                <text:p text:style-name="artikel_kop_titel"><text:span text:style-name="artikel_kop_label">Artikel</text:span> <text:span text:style-name="artikel_kop_nr">2:32</text:span> Handel binnen openbare inrichtingen</text:p>
                <text:list text:style-name="id1-3-2-2-2-6-8-2">
                  <text:list-item text:style-override="id1-3-2-2-2-6-8-2">
                    <text:number/>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 andere wijze overdraagt.</text:p>
                    <text:p text:style-name="al"/>
                  </text:list-item>
                </text:list>
              </text:section>
              <text:section text:name="artikel_id1-3-2-2-2-6-9" text:style-name="artikel">
                <text:p text:style-name="artikel_kop_titel"> Artikel 2:33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section>
              <text:section text:name="artikel_id1-3-2-2-2-6-10" text:style-name="artikel">
                <text:p text:style-name="artikel_kop_titel"><text:span text:style-name="artikel_kop_label">Artikel</text:span> <text:span text:style-name="artikel_kop_nr">2:34</text:span> Het college als bevoegd bestuursorgaan </text:p>
                <text:p text:style-name="al"/>
              </text:section>
            </text:section>
            <text:section text:name="paragraaf_id1-3-2-2-2-7" text:style-name="paragraaf">
              <text:p text:style-name="paragraaf_kop"><text:span text:style-name="label"/> <text:span text:style-name="nr"/> Afdeling 5 Regulering paracommerciële rechtspersonen en overige aangelegenheden uit de Drank- en Horecawet</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34a</text:span> Definities</text:p>
                <text:p text:style-name="al">In deze afdeling wordt verstaan onder: </text:p>
                <text:list text:style-name="id1-3-2-2-2-7-3-3">
                  <text:list-item text:style-override="id1-3-2-2-2-7-3-3-1">
                    <text:number>•</text:number>
                    <text:p text:style-name="al">alcoholhoudende drank;</text:p>
                  </text:list-item>
                  <text:list-item text:style-override="id1-3-2-2-2-7-3-3-2">
                    <text:number>•</text:number>
                    <text:p text:style-name="al">horecabedrijf;</text:p>
                  </text:list-item>
                  <text:list-item text:style-override="id1-3-2-2-2-7-3-3-3">
                    <text:number>•</text:number>
                    <text:p text:style-name="al">horecalokaliteit; </text:p>
                  </text:list-item>
                  <text:list-item text:style-override="id1-3-2-2-2-7-3-3-4">
                    <text:number>•</text:number>
                    <text:p text:style-name="al">inrichting;</text:p>
                  </text:list-item>
                  <text:list-item text:style-override="id1-3-2-2-2-7-3-3-5">
                    <text:number>•</text:number>
                    <text:p text:style-name="al">paracommerciële rechtspersoon;</text:p>
                  </text:list-item>
                  <text:list-item text:style-override="id1-3-2-2-2-7-3-3-6">
                    <text:number>•</text:number>
                    <text:p text:style-name="al">sterke drank;</text:p>
                  </text:list-item>
                  <text:list-item text:style-override="id1-3-2-2-2-7-3-3-7">
                    <text:number>•</text:number>
                    <text:p text:style-name="al">slijtersbedrijf;</text:p>
                  </text:list-item>
                  <text:list-item text:style-override="id1-3-2-2-2-7-3-3-8">
                    <text:number>•</text:number>
                    <text:p text:style-name="al">zwak-alcoholhoudende drank;</text:p>
                  </text:list-item>
                </text:list>
                <text:p text:style-name="al">dat wat daaronder wordt verstaan in de Drank- en Horecawet.</text:p>
                <text:p text:style-name="al"/>
              </text:section>
              <text:section text:name="artikel_id1-3-2-2-2-7-4" text:style-name="artikel">
                <text:p text:style-name="artikel_kop_titel"><text:span text:style-name="artikel_kop_label">Artikel</text:span> <text:span text:style-name="artikel_kop_nr">2:34b</text:span> Regulering paracommerciële rechtspersonen</text:p>
                <text:list text:style-name="id1-3-2-2-2-7-4-2">
                  <text:list-item text:style-override="id1-3-2-2-2-7-4-2">
                    <text:number>1.</text:number>
                    <text:p text:style-name="al">Een paracommerciële rechtspersoon mag tijdens openingsuren die zijn gekoppeld aan de hoofdbestemming van de inrichting alcoholhoudende drank schenken met dien verstande dat:</text:p>
                  </text:list-item>
                </text:list>
                <text:list text:style-name="id1-3-2-2-2-7-4-3">
                  <text:list-item text:style-override="id1-3-2-2-2-7-4-3-1">
                    <text:number>a.</text:number>
                    <text:p text:style-name="al">voor sportkantines op maandag tot en met zaterdag het aanvangstijdstip voor het schenken van alcohol 14.00 uur is;</text:p>
                  </text:list-item>
                  <text:list-item text:style-override="id1-3-2-2-2-7-4-3-2">
                    <text:number>b.</text:number>
                    <text:p text:style-name="al">voor gemeenschapshuizen/multifunctionele accommodaties en andere paracommerciële inrichtingen op alle dagen van de week het aanvangstijdstip voor het schenken van alcohol 10.00 uur is.</text:p>
                  </text:list-item>
                </text:list>
                <text:list text:style-name="id1-3-2-2-2-7-4-4">
                  <text:list-item text:style-override="id1-3-2-2-2-7-4-4">
                    <text:number>2.</text:number>
                    <text:p text:style-name="al">De burgemeester kan gemeenschapshuizen/multifunctionele accommodaties ontheffing verlenen van de in het eerste lid gestelde tijden.</text:p>
                  </text:list-item>
                  <text:list-item text:style-override="id1-3-2-2-2-7-4-5">
                    <text:number>3.</text:number>
                    <text:p text:style-name="al">Een paracommerciële rechtspersoon biedt geen gebruiksmogelijkheden aan voor bijeenkomsten van persoonlijke of commerciële aard en bijeenkomsten die gericht zijn op personen die niet of niet rechtstreeks bij de activiteiten van de paracommerciële rechtspersoon zijn betrokken. Uitzondering hierop wordt gemaakt voor gemeenschapshuizen/multifunctionele accommodaties, mits het met instemming van de plaatselijke horeca geschiedt en/of als er via de plaatselijke horeca geen passend alternatief onderkomen voorhanden is. </text:p>
                  </text:list-item>
                  <text:list-item text:style-override="id1-3-2-2-2-7-4-6">
                    <text:number>4.</text:number>
                    <text:p text:style-name="al">Om oneerlijke (gesubsidieerde) concurrentie met de plaatselijke horeca te voorkomen worden door gemeenschapshuizen/multifunctionele accommodaties, bij het organiseren van bijeenkomsten van persoonlijke of commerciële aard of bijeenkomsten die gericht zijn op personen die niet of niet rechtstreeks bij de activiteiten van de paracommerciële rechtspersoon zijn betrokken, consumptieprijzen gehanteerd die gelijk zijn aan het niveau van de plaatselijke horeca.</text:p>
                  </text:list-item>
                </text:list>
                <text:p text:style-name="al"/>
              </text:section>
              <text:section text:name="artikel_id1-3-2-2-2-7-5" text:style-name="artikel">
                <text:p text:style-name="artikel_kop_titel"><text:span text:style-name="artikel_kop_label">Artikel</text:span> <text:span text:style-name="artikel_kop_nr">2:34c</text:span> Beperkingen voor horecabedrijven en slijtersbedrijven (niet opgenomen)</text:p>
                <text:p text:style-name="al"/>
              </text:section>
              <text:section text:name="artikel_id1-3-2-2-2-7-6" text:style-name="artikel">
                <text:p text:style-name="artikel_kop_titel"><text:span text:style-name="artikel_kop_label">Artikel</text:span> <text:span text:style-name="artikel_kop_nr">2:34d</text:span> Koppeling toegang aan leeftijden (niet opgenomen)</text:p>
                <text:p text:style-name="al"/>
              </text:section>
              <text:section text:name="artikel_id1-3-2-2-2-7-7" text:style-name="artikel">
                <text:p text:style-name="artikel_kop_titel"><text:span text:style-name="artikel_kop_label">Artikel</text:span> <text:span text:style-name="artikel_kop_nr">2:34e</text:span> Beperkingen voor andere detailhandel dan slijtersbedrijven (niet opgenomen)</text:p>
                <text:p text:style-name="al"/>
              </text:section>
              <text:section text:name="artikel_id1-3-2-2-2-7-8" text:style-name="artikel">
                <text:p text:style-name="artikel_kop_titel"><text:span text:style-name="artikel_kop_label">Artikel</text:span> <text:span text:style-name="artikel_kop_nr">2:34f</text:span> Verbod happy hours</text:p>
                <text:p text:style-name="al">Ter bescherming van de volksgezondheid en in het belang van de openbare orde is het verboden bedrijfsmatig of anders dan om niet alcoholhoudende dranken te verstrekken voor gebruik ter plaatse tegen een prijs die voor een periode van 24 uur of korter lager is dan 60% van de prijs die in de desbetreffende horecalokaliteit op of het desbetreffende terras gewoonlijk wordt gevraagd.</text:p>
                <text:p text:style-name="al"/>
              </text:section>
            </text:section>
            <text:section text:name="paragraaf_id1-3-2-2-2-8" text:style-name="paragraaf">
              <text:p text:style-name="paragraaf_kop"><text:span text:style-name="label"/> <text:span text:style-name="nr"/> Afdeling 6 Toezicht op inrichtingen tot het verschaffen van nachtverblijf</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35</text:span> Begripsbepaling</text:p>
                <text:p text:style-name="al">In deze afdeling wordt onder inrichting verstaan elke al of niet besloten ruimte waarin, in de uitoefening van beroep of bedrijf, aan personen de mogelijkheid van nachtverblijf of gelegenheid tot kamperen wordt verschaft.</text:p>
                <text:p text:style-name="al"/>
              </text:section>
              <text:section text:name="artikel_id1-3-2-2-2-8-4"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p text:style-name="al"/>
              </text:section>
              <text:section text:name="artikel_id1-3-2-2-2-8-5" text:style-name="artikel">
                <text:p text:style-name="artikel_kop_titel"><text:span text:style-name="artikel_kop_label">Artikel</text:span> <text:span text:style-name="artikel_kop_nr">2:37</text:span> Nachtregister (vervallen)</text:p>
                <text:p text:style-name="al"/>
              </text:section>
              <text:section text:name="artikel_id1-3-2-2-2-8-6"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e leidinggevende van die inrichting volledig en naar waarheid naam, woonplaats, dag van aankomst en de dag van vertrek te verstrekken.</text:p>
                <text:p text:style-name="al"/>
              </text:section>
            </text:section>
            <text:section text:name="paragraaf_id1-3-2-2-2-9" text:style-name="paragraaf">
              <text:p text:style-name="paragraaf_kop"><text:span text:style-name="label"/> <text:span text:style-name="nr"/> Afdeling 7 Toezicht op speelgelegenheden</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38a</text:span> Definities</text:p>
                <text:list text:style-name="id1-3-2-2-2-9-3-2">
                  <text:list-item text:style-override="id1-3-2-2-2-9-3-2-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9-3-2-2">
                    <text:number>2.</text:number>
                    <text:p text:style-name="al">In deze afdeling voorkomende begrippen die in de Wet op de kansspelen zijn omschreven, hebben dezelfde betekenis als in die wet.</text:p>
                  </text:list-item>
                </text:list>
                <text:p text:style-name="al"/>
              </text:section>
              <text:section text:name="artikel_id1-3-2-2-2-9-4" text:style-name="artikel">
                <text:p text:style-name="artikel_kop_titel"><text:span text:style-name="artikel_kop_label">Artikel</text:span> <text:span text:style-name="artikel_kop_nr">2:39</text:span> Speelgelegenheden </text:p>
                <text:list text:style-name="id1-3-2-2-2-9-4-2">
                  <text:list-item text:style-override="id1-3-2-2-2-9-4-2">
                    <text:number>1.</text:number>
                    <text:p text:style-name="al">Het is verboden zonder vergunning van de burgemeester een speelgelegenheid te exploiteren of te doen exploiteren. </text:p>
                  </text:list-item>
                  <text:list-item text:style-override="id1-3-2-2-2-9-4-3">
                    <text:number>2.</text:number>
                    <text:p text:style-name="al">Het verbod is niet van toepassing op situaties waarin wordt voorzien door de Wet op de kansspelen of de Speelautomatenhalverordening Bladel 2019.</text:p>
                  </text:list-item>
                  <text:list-item text:style-override="id1-3-2-2-2-9-4-4">
                    <text:number>3.</text:number>
                    <text:p text:style-name="al">Onverminderd het bepaalde in artikel 1:8 weigert de burgemeester de vergunning als:</text:p>
                  </text:list-item>
                </text:list>
                <text:list text:style-name="id1-3-2-2-2-9-4-5">
                  <text:list-item text:style-override="id1-3-2-2-2-9-4-5-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9-4-5-2">
                    <text:number>b.</text:number>
                    <text:p text:style-name="al">de exploitatie van de speelgelegenheid in strijd is met een geldend bestemmingsplan.</text:p>
                    <text:p text:style-name="al"/>
                  </text:list-item>
                </text:list>
              </text:section>
              <text:section text:name="artikel_id1-3-2-2-2-9-5" text:style-name="artikel">
                <text:p text:style-name="artikel_kop_titel"> Artikel 2:40 Kansspelautomaten</text:p>
                <text:list text:style-name="id1-3-2-2-2-9-5-2">
                  <text:list-item text:style-override="id1-3-2-2-2-9-5-2">
                    <text:number>1.</text:number>
                    <text:p text:style-name="al">In hoogdrempelige inrichtingen zijn twee kansspelautomaten toegestaan.</text:p>
                  </text:list-item>
                  <text:list-item text:style-override="id1-3-2-2-2-9-5-3">
                    <text:number>2.</text:number>
                    <text:p text:style-name="al">In laagdrempelige inrichtingen zijn kansspelautomaten niet toegestaan.</text:p>
                  </text:list-item>
                </text:list>
                <text:p text:style-name="al"/>
              </text:section>
            </text:section>
            <text:section text:name="paragraaf_id1-3-2-2-2-10" text:style-name="paragraaf">
              <text:p text:style-name="paragraaf_kop"><text:span text:style-name="label"/> <text:span text:style-name="nr"/> Afdeling 8 Toezicht op bedrijven</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2:40a</text:span> Verbod exploiteren bedrijf</text:p>
                <text:list text:style-name="id1-3-2-2-2-10-3-2">
                  <text:list-item text:style-override="id1-3-2-2-2-10-3-2">
                    <text:number>1.</text:number>
                    <text:p text:style-name="al">In dit artikel wordt verstaan onder:</text:p>
                  </text:list-item>
                </text:list>
                <text:list text:style-name="id1-3-2-2-2-10-3-3">
                  <text:list-item text:style-override="id1-3-2-2-2-10-3-3-1">
                    <text:number>a.</text:number>
                    <text:p text:style-name="al">exploitant: natuurlijke persoon of personen of de bestuurder(s) van een rechtspersoon of</text:p>
                  </text:list-item>
                  <text:list-item text:style-override="id1-3-2-2-2-10-3-3-2">
                    <text:number/>
                    <text:p text:style-name="al">hun gevolmachtigden, voor wiens rekening en risico de bedrijfsmatige activiteiten worden uitgeoefend;</text:p>
                  </text:list-item>
                  <text:list-item text:style-override="id1-3-2-2-2-10-3-3-3">
                    <text:number>b.</text:number>
                    <text:p text:style-name="al">beheerder: de exploitant alsmede andere natuurlijke personen die de algemene of onmiddellijke leiding hebben over de bedrijfsmatige activiteiten;</text:p>
                  </text:list-item>
                  <text:list-item text:style-override="id1-3-2-2-2-10-3-3-4">
                    <text:number>c.</text:number>
                    <text:p text:style-name="al">bedrijf: de bedrijfsmatige activiteit die plaatsvindt in een gebouw, of een daarbij behorend perceel, niet zijnde een woning die als zodanig in gebruik is.</text:p>
                  </text:list-item>
                </text:list>
                <text:list text:style-name="id1-3-2-2-2-10-3-4">
                  <text:list-item text:style-override="id1-3-2-2-2-10-3-4">
                    <text:number>2.</text:number>
                    <text:p text:style-name="al">De burgemeester kan gebouwen, gebieden of bedrijfsmatige activiteiten aanwijzen waar(op) het verbod uit het derde lid van toepassing is.</text:p>
                  </text:list-item>
                </text:list>
                <text:list text:style-name="id1-3-2-2-2-10-3-5">
                  <text:list-item text:style-override="id1-3-2-2-2-10-3-5-1">
                    <text:number>a.</text:number>
                    <text:p text:style-name="al">Een gebouw of gebied wordt uitsluitend aangewezen als naar het oordeel van de burgemeester in of rondom dat gebouw dan wel in dat gebied naar het oordeel van de burgemeester de leefbaarheid of de openbare orde en veiligheid onder druk staat. </text:p>
                  </text:list-item>
                  <text:list-item text:style-override="id1-3-2-2-2-10-3-5-2">
                    <text:number>b.</text:number>
                    <text:p text:style-name="al">Een aanwijzing van een gebouw of gebied kan zich tot een of meer bedrijfsmatige activiteiten beperken. </text:p>
                  </text:list-item>
                  <text:list-item text:style-override="id1-3-2-2-2-10-3-5-3">
                    <text:number>c.</text:number>
                    <text:p text:style-name="al">Een bedrijfsmatige activiteit wordt uitsluitend aangewezen als naar het oordeel van de burgemeester de leefbaarheid of de openbare orde en veiligheid door de bedrijfsmatige activiteit of door de exploitant en/of beheerder onder druk staat. </text:p>
                  </text:list-item>
                  <text:list-item text:style-override="id1-3-2-2-2-10-3-5-4">
                    <text:number>d.</text:number>
                    <text:p text:style-name="al">Het aanwijzingsbesluit bepaalt de duur van de periode dat de aanwijzing geldt. Deze duur bedraagt maximaal vijf jaar en kan – indien dat met het oog op de bovengenoemde belangen naar het oordeel van de burgemeester nodig is – eenmalig worden verlengd met nogmaals een termijn van maximaal vijf jaar. </text:p>
                  </text:list-item>
                </text:list>
                <text:list text:style-name="id1-3-2-2-2-10-3-6">
                  <text:list-item text:style-override="id1-3-2-2-2-10-3-6">
                    <text:number>3.</text:number>
                    <text:p text:style-name="al">Het is verboden zonder vergunning van de burgemeester een bedrijf uit te oefenen:</text:p>
                  </text:list-item>
                </text:list>
                <text:list text:style-name="id1-3-2-2-2-10-3-7">
                  <text:list-item text:style-override="id1-3-2-2-2-10-3-7-1">
                    <text:number>a.</text:number>
                    <text:p text:style-name="al">in een door de burgemeester op grond van het tweede lid aangewezen gebouw of gebied; of</text:p>
                  </text:list-item>
                  <text:list-item text:style-override="id1-3-2-2-2-10-3-7-2">
                    <text:number>b.</text:number>
                    <text:p text:style-name="al">in een door de burgemeester op grond van het tweede lid aangewezen gebouw of gebied voor door de burgemeester genoemde bedrijfsmatige activiteiten; of</text:p>
                  </text:list-item>
                  <text:list-item text:style-override="id1-3-2-2-2-10-3-7-3">
                    <text:number>c.</text:number>
                    <text:p text:style-name="al">in door de burgemeester op grond van het tweede lid aangewezen bedrijfsmatige activiteiten.</text:p>
                  </text:list-item>
                </text:list>
                <text:list text:style-name="id1-3-2-2-2-10-3-8">
                  <text:list-item text:style-override="id1-3-2-2-2-10-3-8">
                    <text:number>4.</text:number>
                    <text:p text:style-name="al">Onverminderd het bepaalde in artikel 1:8 kan de burgemeester een vergunning als bedoeld in het derde lid weigeren:</text:p>
                  </text:list-item>
                </text:list>
                <text:list text:style-name="id1-3-2-2-2-10-3-9">
                  <text:list-item text:style-override="id1-3-2-2-2-10-3-9-1">
                    <text:number>a.</text:number>
                    <text:p text:style-name="al">in het belang van het voorkomen of beperken van overlast of strafbare feiten;</text:p>
                  </text:list-item>
                  <text:list-item text:style-override="id1-3-2-2-2-10-3-9-2">
                    <text:number>b.</text:number>
                    <text:p text:style-name="al">indien de leefbaarheid in het gebied door de wijze van exploitatie nadelig wordt beïnvloed of dreigt te worden beïnvloed;</text:p>
                  </text:list-item>
                  <text:list-item text:style-override="id1-3-2-2-2-10-3-9-3">
                    <text:number>c.</text:number>
                    <text:p text:style-name="al">indien de exploitant of beheerder in enig opzicht van slecht levensgedrag is;</text:p>
                  </text:list-item>
                  <text:list-item text:style-override="id1-3-2-2-2-10-3-9-4">
                    <text:number>d.</text:number>
                    <text:p text:style-name="al">indien redelijkerwijs moet worden aangenomen dat de feitelijke exploitatie niet met de aanvraag in overeenstemming zal zijn;</text:p>
                  </text:list-item>
                  <text:list-item text:style-override="id1-3-2-2-2-10-3-9-5">
                    <text:number>e.</text:number>
                    <text:p text:style-name="al">indien niet voldaan is aan de bij of krachtens de in dit artikel gestelde eisen met betrekking tot de aanvraag;</text:p>
                  </text:list-item>
                  <text:list-item text:style-override="id1-3-2-2-2-10-3-9-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2-10-3-9-7">
                    <text:number>g.</text:number>
                    <text:p text:style-name="al">indien de vestiging of de exploitatie in strijd is met een geldend bestemmingsplan, een geldende leefmilieuverordening of beheersverordening of een geldende omgevingsvergunning in de zin van artikel 2.1 lid 1 onder c van de Wet algemene bepalingen omgevingsrecht; en/of </text:p>
                  </text:list-item>
                  <text:list-item text:style-override="id1-3-2-2-2-10-3-9-8">
                    <text:number>h.</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 text:style-name="id1-3-2-2-2-10-3-10">
                  <text:list-item text:style-override="id1-3-2-2-2-10-3-10">
                    <text:number>5.</text:number>
                    <text:p text:style-name="al">Naast en in aanvulling op artikel 1:4 lid 1 APV kunnen voorschriften en beperkingen worden verbonden aan een exploitatievergunning die wordt verleend krachtens het derde lid van deze bepaling, die strekken ter bescherming van de belangen, zoals opgenomen in het vierde lid van deze bepaling. </text:p>
                  </text:list-item>
                  <text:list-item text:style-override="id1-3-2-2-2-10-3-11">
                    <text:number>6.</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 </text:p>
                  </text:list-item>
                </text:list>
                <text:list text:style-name="id1-3-2-2-2-10-3-12">
                  <text:list-item text:style-override="id1-3-2-2-2-10-3-12-1">
                    <text:number>a.</text:number>
                    <text:p text:style-name="al">de persoonsgegevens en een geldig identiteitsbewijs van de exploitant of beheerder;</text:p>
                  </text:list-item>
                  <text:list-item text:style-override="id1-3-2-2-2-10-3-12-2">
                    <text:number>b.</text:number>
                    <text:p text:style-name="al">het adres en telefoonnummer waar de bedrijfsmatige activiteiten worden uitgeoefend;</text:p>
                  </text:list-item>
                  <text:list-item text:style-override="id1-3-2-2-2-10-3-12-3">
                    <text:number>c.</text:number>
                    <text:p text:style-name="al">het nummer van inschrijving in het handelsregister bij de Kamer van Koophandel;</text:p>
                  </text:list-item>
                  <text:list-item text:style-override="id1-3-2-2-2-10-3-12-4">
                    <text:number>d.</text:number>
                    <text:p text:style-name="al">indien van toepassing de verblijftitel van de exploitant of beheerder;</text:p>
                  </text:list-item>
                  <text:list-item text:style-override="id1-3-2-2-2-10-3-12-5">
                    <text:number>e.</text:number>
                    <text:p text:style-name="al">een bewijs waaruit blijkt dat de exploitant of beheerder gerechtigd is om in Nederland arbeid te verrichten;</text:p>
                  </text:list-item>
                  <text:list-item text:style-override="id1-3-2-2-2-10-3-12-6">
                    <text:number>f.</text:number>
                    <text:p text:style-name="al">een verklaring omtrent gedrag (VOG);</text:p>
                  </text:list-item>
                  <text:list-item text:style-override="id1-3-2-2-2-10-3-12-7">
                    <text:number>g.</text:number>
                    <text:p text:style-name="al">een document waaruit blijkt dat de exploitant gerechtigd is over de ruimte te beschikken waarin het bedrijf wordt gevestigd.</text:p>
                  </text:list-item>
                </text:list>
                <text:list text:style-name="id1-3-2-2-2-10-3-13">
                  <text:list-item text:style-override="id1-3-2-2-2-10-3-13">
                    <text:number>7.</text:number>
                    <text:p text:style-name="al">Naast de bovengenoemde gegevens kunnen gegevens en bescheiden worden verlangd van de aanvrager die verband houden met registraties van het specifieke gebouw of de specifieke bedrijfsmatige activiteit, waarop de aangevraagd exploitatievergunning betrekking heeft.</text:p>
                  </text:list-item>
                  <text:list-item text:style-override="id1-3-2-2-2-10-3-14">
                    <text:number>8.</text:number>
                    <text:p text:style-name="al">Indien de burgemeester dat nodig acht voor de beoordeling van een aanvraag kan hij verlangen dat aanvullende gegevens worden overgelegd.</text:p>
                  </text:list-item>
                  <text:list-item text:style-override="id1-3-2-2-2-10-3-15">
                    <text:number>9.</text:number>
                    <text:p text:style-name="al">Onverminderd het bepaalde in artikel 1:6 kan de burgemeester een vergunning als bedoeld in het derde lid intrekken of wijzigen:</text:p>
                  </text:list-item>
                </text:list>
                <text:list text:style-name="id1-3-2-2-2-10-3-16">
                  <text:list-item text:style-override="id1-3-2-2-2-10-3-16-1">
                    <text:number>a.</text:number>
                    <text:p text:style-name="al">in het belang van het voorkomen of beperken van overlast of strafbare feiten; </text:p>
                  </text:list-item>
                  <text:list-item text:style-override="id1-3-2-2-2-10-3-16-2">
                    <text:number>b.</text:number>
                    <text:p text:style-name="al">indien het gebied door de wijze van de exploitatie nadelig wordt beïnvloed of dreigt te worden beïnvloed; </text:p>
                  </text:list-item>
                  <text:list-item text:style-override="id1-3-2-2-2-10-3-16-3">
                    <text:number>c.</text:number>
                    <text:p text:style-name="al">indien de exploitant of beheerder in enig opzicht van slecht levensgedrag is;</text:p>
                  </text:list-item>
                  <text:list-item text:style-override="id1-3-2-2-2-10-3-16-4">
                    <text:number>d.</text:number>
                    <text:p text:style-name="al">indien redelijkerwijs moet worden aangenomen dat de feitelijke exploitatie niet met het in de vergunning vermelde in overeenstemming is; </text:p>
                  </text:list-item>
                  <text:list-item text:style-override="id1-3-2-2-2-10-3-16-5">
                    <text:number>e.</text:number>
                    <text:p text:style-name="al">indien er aanwijzingen zijn dat in het bedrijf personen werkzaam zijn of zullen zijn in strijd met het bij of krachtens de Wet arbeid vreemdelingen of Vreemdelingenwet 2000 bepaalde;</text:p>
                  </text:list-item>
                  <text:list-item text:style-override="id1-3-2-2-2-10-3-16-6">
                    <text:number>f.</text:number>
                    <text:p text:style-name="al">indien de vestiging of de exploitatie in strijd is met een geldend bestemmingsplan, een geldende Leefmilieuverordening of beheersverordening of een geldende omgevingsvergunning in de zin van artikel 2.1 lid 1 onder c van de Wet algemene bepalingen omgevingsrecht;</text:p>
                  </text:list-item>
                  <text:list-item text:style-override="id1-3-2-2-2-10-3-16-7">
                    <text:number>g.</text:number>
                    <text:p text:style-name="al">indien de exploitant of beheerder betrokken is of ernstige nalatigheid kan worden verweten bij activiteiten of strafbare feiten in of vanuit het bedrijf danwel toestaat of gedoogt dat strafbare feiten of activiteiten worden gepleegd waarmee de openbare orde nadelig wordt beïnvloed;</text:p>
                  </text:list-item>
                  <text:list-item text:style-override="id1-3-2-2-2-10-3-16-8">
                    <text:number>h.</text:number>
                    <text:p text:style-name="al">indien er strafbare feiten in het bedrijf hebben plaatsgevonden of plaatsvinden;</text:p>
                  </text:list-item>
                  <text:list-item text:style-override="id1-3-2-2-2-10-3-16-9">
                    <text:number>i.</text:number>
                    <text:p text:style-name="al">indien door het bedrijf de openbare orde wordt aangetast of dreigt te worden aangetast;</text:p>
                  </text:list-item>
                  <text:list-item text:style-override="id1-3-2-2-2-10-3-16-10">
                    <text:number>j.</text:number>
                    <text:p text:style-name="al">indien de voorschriften uit de vergunning niet worden nageleefd; en/of</text:p>
                  </text:list-item>
                  <text:list-item text:style-override="id1-3-2-2-2-10-3-16-11">
                    <text:number>k.</text:number>
                    <text:p text:style-name="al">indien de bedrijfsmatige activiteiten door de exploitant zijn beëindigd.</text:p>
                  </text:list-item>
                </text:list>
                <text:list text:style-name="id1-3-2-2-2-10-3-17">
                  <text:list-item text:style-override="id1-3-2-2-2-10-3-17">
                    <text:number>10.</text:number>
                    <text:p text:style-name="al">Een vergunning kan ingevolge artikel 7 van de Wet bevordering integriteitsbeoordelingen door het openbaar bestuur voorts door de burgemeester worden geweigerd dan wel ingetrokken, indien er sprake is van het geval en onder de voorwaarden, bedoeld in artikel 3 van de voornoemde wet. Voordat daaraan toepassing wordt gegeven, kan het Bureau bevordering integriteitsbeoordelingen door het openbaar bestuur, bedoeld in artikel 8 van voornoemde wet, om een advies als bedoeld in artikel 9 van die wet worden gevraagd.</text:p>
                  </text:list-item>
                  <text:list-item text:style-override="id1-3-2-2-2-10-3-18">
                    <text:number>11.</text:number>
                    <text:p text:style-name="al">De burgemeester kan de sluiting van een gebouw of gedeelte van een gebouw bevelen indien het daarin gevestigde bedrijf in strijd met het verbod uit het derde lid van deze bepaling wordt geëxploiteerd of indien van de situaties als bedoeld in het zevende lid, sub a tot en met k, van toepassing is. </text:p>
                  </text:list-item>
                  <text:list-item text:style-override="id1-3-2-2-2-10-3-19">
                    <text:number>12.</text:number>
                    <text:p text:style-name="al">Het is een ieder verboden een overeenkomstig het negende lid van deze bepaling gesloten bedrijf of gebouw te betreden of daarin te verblijven.</text:p>
                  </text:list-item>
                  <text:list-item text:style-override="id1-3-2-2-2-10-3-20">
                    <text:number>13.</text:number>
                    <text:p text:style-name="al">De sluiting kan door de burgemeester worden opgeheven indien uit later bekend geworden feiten en omstandigheden moet worden afgeleid dat de bescherming van de belangen in verband waarmee deze regeling van kracht is, geen langere sluiting vergen.</text:p>
                  </text:list-item>
                  <text:list-item text:style-override="id1-3-2-2-2-10-3-21">
                    <text:number>14.</text:number>
                    <text:p text:style-name="al">De exploitant is verplicht elke verandering in de uitoefening van zijn bedrijf waardoor deze niet langer in overeenstemming is met de in de vergunning opgenomen gegevens zo spoedig mogelijk, doch uiterlijk binnen één maand, aan de burgemeester te melden en een wijziging van zijn vergunning aan te vragen. De burgemeester verleent een gewijzigde vergunning, als het bedrijf aan de vereisten voldoet. Indien niet binnen een maand na de verandering van omstandigheden een aanvraag wordt ingediend, kan de burgemeester de verleende vergunning intrekken. Een bestaande vergunning vervalt, zodra de vergunning, strekkende tot vervanging van eerstbedoelde vergunning, in werking treedt.</text:p>
                  </text:list-item>
                  <text:list-item text:style-override="id1-3-2-2-2-10-3-22">
                    <text:number>15.</text:number>
                    <text:p text:style-name="al">Het is verboden een bedrijf voor bezoekers geopend te hebben zonder dat een op de vergunning vermelde beheerder in het bedrijf aanwezig is. </text:p>
                  </text:list-item>
                  <text:list-item text:style-override="id1-3-2-2-2-10-3-23">
                    <text:number>16.</text:number>
                    <text:p text:style-name="al">Het aanwijzingsbesluit geldt voor het aangewezen gebouw, het aangewezen gebied en de aangewezen bedrijfsmatige activiteiten direct na de inwerkingtreding van het aanwijzingsbesluit. Voor bedrijven die vóór de inwerkingtreding van het aanwijzingsbesluit in het aangewezen gebouw of gebied gevestigd waren en/of zich bezig hielden met de aangewezen bedrijfsmatige activiteiten, dient in het aanwijzingsbesluit een redelijke overgangstermijn geboden te worden, na het verstrijken waarvan het verbod uit het derde lid van toepassing wordt. De overgangstermijn bedraagt minimaal 6 maanden en maximaal 1 jaar.</text:p>
                  </text:list-item>
                  <text:list-item text:style-override="id1-3-2-2-2-10-3-24">
                    <text:number/>
                    <text:p text:style-name="al"/>
                  </text:list-item>
                </text:list>
              </text:section>
            </text:section>
            <text:section text:name="paragraaf_id1-3-2-2-2-11" text:style-name="paragraaf">
              <text:p text:style-name="paragraaf_kop"><text:span text:style-name="label"/> <text:span text:style-name="nr"/> Afdeling 9 Maatregelen ter voorkoming van overlast, gevaar of schade</text:p>
              <text:section text:name="structuurtekst_id1-3-2-2-2-11-2" text:style-name="structuurtekst">
                <text:p text:style-name="al"/>
              </text:section>
              <text:section text:name="artikel_id1-3-2-2-2-11-3" text:style-name="artikel">
                <text:p text:style-name="artikel_kop_titel"><text:span text:style-name="artikel_kop_label">Artikel</text:span> <text:span text:style-name="artikel_kop_nr">2:41</text:span> Betreden gesloten woning of lokaal</text:p>
                <text:list text:style-name="id1-3-2-2-2-11-3-2">
                  <text:list-item text:style-override="id1-3-2-2-2-11-3-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1-3-3">
                    <text:number>2.</text:number>
                    <text:p text:style-name="al">Het is verboden een krachtens artikel 13b van de Opiumwet gesloten woning, een niet voor het publiek toegankelijk lokaal, een bij die woning of dat lokaal behorend erf, een voor publiek toegankelijk lokaal of bij dat lokaal behorend erf, te betreden.</text:p>
                  </text:list-item>
                  <text:list-item text:style-override="id1-3-2-2-2-11-3-4">
                    <text:number>3.</text:number>
                    <text:p text:style-name="al">Deze verboden zijn niet van toepassing op personen wier aanwezigheid in de woning of het lokaal of een daarbij behorend erf wegens dringende redenen noodzakelijk is.</text:p>
                  </text:list-item>
                </text:list>
                <text:p text:style-name="al"/>
              </text:section>
              <text:section text:name="artikel_id1-3-2-2-2-11-4" text:style-name="artikel">
                <text:p text:style-name="artikel_kop_titel"><text:span text:style-name="artikel_kop_label">Artikel</text:span> <text:span text:style-name="artikel_kop_nr">2:41a</text:span> Sluiting van voor het publiek openstaande gebouwen</text:p>
                <text:list text:style-name="id1-3-2-2-2-11-4-2">
                  <text:list-item text:style-override="id1-3-2-2-2-11-4-2-1">
                    <text:number>1.</text:number>
                    <text:p text:style-name="al">De burgemeester kan een voor het publiek openstaand gebouw of een bij dat gebouw behorend erf als bedoeld in artikel 174 van de Gemeentewet in het belang van de openbare orde, veiligheid, gezondheid of zedelijkheid of als er naar zijn oordeel sprake is van bijzondere omstandigheden voor een bepaalde duur geheel of gedeeltelijk sluiten.</text:p>
                  </text:list-item>
                  <text:list-item text:style-override="id1-3-2-2-2-11-4-2-2">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2-11-4-2-3">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11-4-2-4">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2-11-4-2-5">
                    <text:number>5.</text:number>
                    <text:p text:style-name="al">Het is een ieder verboden om, nadat het bevel tot sluiting openbaar bekend gemaakt is op de in het tweede lid aangegeven wijze, in een bij dit bevel gesloten gebouw en/of erf als bezoeker te verblijven.</text:p>
                  </text:list-item>
                  <text:list-item text:style-override="id1-3-2-2-2-11-4-2-6">
                    <text:number>6.</text:number>
                    <text:p text:style-name="al">Het in het eerste lid bepaalde geldt niet voor zover in het onderwerp van de regeling van het eerste lid elders wordt voorzien in deze verordening of in artikel 13b van de Opiumwet.</text:p>
                  </text:list-item>
                </text:list>
                <text:p text:style-name="al"/>
              </text:section>
              <text:section text:name="artikel_id1-3-2-2-2-11-5" text:style-name="artikel">
                <text:p text:style-name="artikel_kop_titel"><text:span text:style-name="artikel_kop_label">Artikel</text:span> <text:span text:style-name="artikel_kop_nr">2:42</text:span> Plakken en kladden</text:p>
                <text:list text:style-name="id1-3-2-2-2-11-5-2">
                  <text:list-item text:style-override="id1-3-2-2-2-11-5-2">
                    <text:number>1.</text:number>
                    <text:p text:style-name="al">Het is verboden een openbare plaats of dat gedeelte van een onroerende zaak dat vanaf die plaats zichtbaar is te bekrassen of te bekladden.</text:p>
                  </text:list-item>
                  <text:list-item text:style-override="id1-3-2-2-2-11-5-3">
                    <text:number>2.</text:number>
                    <text:p text:style-name="al">Het is verboden zonder schriftelijke toestemming van de rechthebbende op een openbare plaats of dat gedeelte van een onroerende zaak dat vanaf die plaats zichtbaar is:</text:p>
                  </text:list-item>
                </text:list>
                <text:list text:style-name="id1-3-2-2-2-11-5-4">
                  <text:list-item text:style-override="id1-3-2-2-2-11-5-4-1">
                    <text:number>a.</text:number>
                    <text:p text:style-name="al">een aanplakbiljet of ander geschrift, afbeelding of aanduiding aan te plakken, te doen aanplakken, op andere wijze aan te brengen of te doen aanbrengen;</text:p>
                  </text:list-item>
                  <text:list-item text:style-override="id1-3-2-2-2-11-5-4-2">
                    <text:number>b.</text:number>
                    <text:p text:style-name="al">met kalk, teer of een kleur of verfstof een afbeelding, letter, cijfer of teken aan te brengen of te doen aanbrengen.</text:p>
                  </text:list-item>
                </text:list>
                <text:list text:style-name="id1-3-2-2-2-11-5-5">
                  <text:list-item text:style-override="id1-3-2-2-2-11-5-5">
                    <text:number>3.</text:number>
                    <text:p text:style-name="al">Het verbod, bedoeld in het tweede lid, is niet van toepassing voor zover gehandeld wordt krachtens wettelijk voorschrift.</text:p>
                  </text:list-item>
                  <text:list-item text:style-override="id1-3-2-2-2-11-5-6">
                    <text:number>4.</text:number>
                    <text:p text:style-name="al">De houder van de schriftelijke toestemming is verplicht die aan een opsporingsambtenaar op diens eerste vordering terstond ter inzage af te geven.</text:p>
                  </text:list-item>
                  <text:list-item text:style-override="id1-3-2-2-2-11-5-7">
                    <text:number>5.</text:number>
                    <text:p text:style-name="al">Het college wijst aanplakborden aan voor het aanbrengen van meningsuitingen en bekendmakingen.</text:p>
                  </text:list-item>
                  <text:list-item text:style-override="id1-3-2-2-2-11-5-8">
                    <text:number>6.</text:number>
                    <text:p text:style-name="al">Het is verboden de aanplakborden te gebruiken voor het aanbrengen van handelsreclame.</text:p>
                  </text:list-item>
                  <text:list-item text:style-override="id1-3-2-2-2-11-5-9">
                    <text:number>7.</text:number>
                    <text:p text:style-name="al">Het college kan nadere regels stellen voor het aanbrengen van meningsuitingen en bekendmakingen, die geen betrekking mogen hebben op de inhoud daarvan.</text:p>
                  </text:list-item>
                </text:list>
                <text:p text:style-name="al"/>
              </text:section>
              <text:section text:name="artikel_id1-3-2-2-2-11-6" text:style-name="artikel">
                <text:p text:style-name="artikel_kop_titel"><text:span text:style-name="artikel_kop_label">Artikel</text:span> <text:span text:style-name="artikel_kop_nr">2:43</text:span> Vervoer plakgereedschap en dergelijke</text:p>
                <text:list text:style-name="id1-3-2-2-2-11-6-2">
                  <text:list-item text:style-override="id1-3-2-2-2-11-6-2">
                    <text:number>1.</text:number>
                    <text:p text:style-name="al">Het is verboden op de weg of openbaar water enig aanplakbiljet, aanplakdoek, kalk, teer, kleur- of verfstof of verfgereedschap te vervoeren of bij zich te hebben.</text:p>
                  </text:list-item>
                  <text:list-item text:style-override="id1-3-2-2-2-11-6-3">
                    <text:number>2.</text:number>
                    <text:p text:style-name="al">Het verbod is niet van toepassing als de genoemde materialen of gereedschappen niet zijn gebruikt of niet zijn bestemd voor handelingen als verboden in artikel 2:42.</text:p>
                  </text:list-item>
                </text:list>
                <text:p text:style-name="al"/>
              </text:section>
              <text:section text:name="artikel_id1-3-2-2-2-11-7" text:style-name="artikel">
                <text:p text:style-name="artikel_kop_titel"><text:span text:style-name="artikel_kop_label">Artikel</text:span> <text:span text:style-name="artikel_kop_nr">2:44</text:span> Vervoer inbrekers- en winkeldiefstalwerktuigen</text:p>
                <text:list text:style-name="id1-3-2-2-2-11-7-2">
                  <text:list-item text:style-override="id1-3-2-2-2-11-7-2-1">
                    <text:number>1.</text:number>
                    <text:p text:style-name="al">Het is verboden op een openbare plaats inbrekerswerktuigen te vervoeren of bij zich te hebben.</text:p>
                  </text:list-item>
                  <text:list-item text:style-override="id1-3-2-2-2-11-7-2-2">
                    <text:number>2.</text:number>
                    <text:p text:style-name="al">Het verbod is niet van toepassing als de genoemde werktuigen of voorwerp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p text:style-name="al"/>
              </text:section>
              <text:section text:name="artikel_id1-3-2-2-2-11-8" text:style-name="artikel">
                <text:p text:style-name="artikel_kop_titel"><text:span text:style-name="artikel_kop_label">Artikel</text:span> <text:span text:style-name="artikel_kop_nr">2:45</text:span> Betreden van plantsoenen en dergelijke (niet opgenomen)</text:p>
                <text:p text:style-name="al"/>
              </text:section>
              <text:section text:name="artikel_id1-3-2-2-2-11-9" text:style-name="artikel">
                <text:p text:style-name="artikel_kop_titel"><text:span text:style-name="artikel_kop_label">Artikel</text:span> <text:span text:style-name="artikel_kop_nr">2:46</text:span> Rijden over bermen en dergelijke (niet opgenomen) Artikel 2:47 Hinderlijk gedrag op openbare plaatsen</text:p>
                <text:list text:style-name="id1-3-2-2-2-11-9-2">
                  <text:list-item text:style-override="id1-3-2-2-2-11-9-2">
                    <text:number>1.</text:number>
                    <text:p text:style-name="al">Het is verboden op een openbare plaats:</text:p>
                  </text:list-item>
                </text:list>
                <text:list text:style-name="id1-3-2-2-2-11-9-3">
                  <text:list-item text:style-override="id1-3-2-2-2-11-9-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1-9-3-2">
                    <text:number>b.</text:number>
                    <text:p text:style-name="al">zich op te houden op een wijze die voor andere gebruikers of omwonenden onnodig overlast of hinder veroorzaakt. </text:p>
                  </text:list-item>
                </text:list>
                <text:list text:style-name="id1-3-2-2-2-11-9-4">
                  <text:list-item text:style-override="id1-3-2-2-2-11-9-4">
                    <text:number>2.</text:number>
                    <text:p text:style-name="al">Het verbod is niet van toepassing op situaties waarin wordt voorzien door de artikelen 424, 426 bis of 431 van het Wetboek van Strafrecht of artikel 5 van de Wegenverkeerswet 1994.</text:p>
                    <text:p text:style-name="al"/>
                  </text:list-item>
                </text:list>
              </text:section>
              <text:section text:name="artikel_id1-3-2-2-2-11-10" text:style-name="artikel">
                <text:p text:style-name="artikel_kop_titel"> Artikel 2:48 Verboden drankgebruik</text:p>
                <text:list text:style-name="id1-3-2-2-2-11-10-2">
                  <text:list-item text:style-override="id1-3-2-2-2-11-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1-10-3">
                    <text:number>2.</text:number>
                    <text:p text:style-name="al">Het verbod is niet van toepassing op:</text:p>
                  </text:list-item>
                </text:list>
                <text:list text:style-name="id1-3-2-2-2-11-10-4">
                  <text:list-item text:style-override="id1-3-2-2-2-11-10-4-1">
                    <text:number>a.</text:number>
                    <text:p text:style-name="al">een terras dat behoort bij een horecabedrijf als bedoeld in artikel 1 van de Drank- en Horecawet; </text:p>
                  </text:list-item>
                  <text:list-item text:style-override="id1-3-2-2-2-11-10-4-2">
                    <text:number>b.</text:number>
                    <text:p text:style-name="al">een andere plaats dan een horecabedrijf als bedoeld onder a, waarvoor een ontheffing geldt krachtens artikel 35 van de Drank- en Horecawet.</text:p>
                  </text:list-item>
                </text:list>
                <text:p text:style-name="al"/>
              </text:section>
              <text:section text:name="artikel_id1-3-2-2-2-11-11" text:style-name="artikel">
                <text:p text:style-name="artikel_kop_titel"><text:span text:style-name="artikel_kop_label">Artikel</text:span> <text:span text:style-name="artikel_kop_nr">2:48a</text:span> Lachgasverbod</text:p>
                <text:list text:style-name="id1-3-2-2-2-11-11-2">
                  <text:list-item text:style-override="id1-3-2-2-2-11-11-2-1">
                    <text:number>1.</text:number>
                    <text:p text:style-name="al">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text:p>
                  </text:list-item>
                  <text:list-item text:style-override="id1-3-2-2-2-11-11-2-2">
                    <text:number>2.</text:number>
                    <text:p text:style-name="al">Het college kan in het aanwijzingsbesluit het in het tweede lid bedoelde verbod beperken tot bepaalde tijden.</text:p>
                  </text:list-item>
                </text:list>
                <text:p text:style-name="al"/>
              </text:section>
              <text:section text:name="artikel_id1-3-2-2-2-11-12" text:style-name="artikel">
                <text:p text:style-name="artikel_kop_titel"><text:span text:style-name="artikel_kop_label">Artikel</text:span> <text:span text:style-name="artikel_kop_nr">2:49</text:span> Verboden gedrag bij of in gebouwen</text:p>
                <text:list text:style-name="id1-3-2-2-2-11-12-2">
                  <text:list-item text:style-override="id1-3-2-2-2-11-12-2">
                    <text:number>1.</text:number>
                    <text:p text:style-name="al">Het is verboden zonder redelijk doel: </text:p>
                  </text:list-item>
                </text:list>
                <text:list text:style-name="id1-3-2-2-2-11-12-3">
                  <text:list-item text:style-override="id1-3-2-2-2-11-12-3-1">
                    <text:number>a.</text:number>
                    <text:p text:style-name="al">zich in een portiek of poort op te houden;</text:p>
                  </text:list-item>
                  <text:list-item text:style-override="id1-3-2-2-2-11-12-3-2">
                    <text:number>b.</text:number>
                    <text:p text:style-name="al">in, op of tegen een raamkozijn of een drempel van een gebouw te zitten of te liggen.</text:p>
                  </text:list-item>
                </text:list>
                <text:list text:style-name="id1-3-2-2-2-11-12-4">
                  <text:list-item text:style-override="id1-3-2-2-2-11-12-4">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p text:style-name="al"/>
              </text:section>
              <text:section text:name="artikel_id1-3-2-2-2-11-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p text:style-name="al"/>
              </text:section>
              <text:section text:name="artikel_id1-3-2-2-2-11-14" text:style-name="artikel">
                <text:p text:style-name="artikel_kop_titel"><text:span text:style-name="artikel_kop_label">Artikel</text:span> <text:span text:style-name="artikel_kop_nr">2:50a</text:span> Vechten</text:p>
                <text:list text:style-name="id1-3-2-2-2-11-14-2">
                  <text:list-item text:style-override="id1-3-2-2-2-11-14-2">
                    <text:number>1.</text:number>
                    <text:p text:style-name="al">Het is verboden in het openbaar te vechten.</text:p>
                  </text:list-item>
                  <text:list-item text:style-override="id1-3-2-2-2-11-14-3">
                    <text:number>2.</text:number>
                    <text:p text:style-name="al">Het verbod geldt niet voor zover artikel 424 of 426 bis van het Wetboek van Strafrecht van toepassing is.</text:p>
                  </text:list-item>
                </text:list>
                <text:p text:style-name="al"/>
              </text:section>
              <text:section text:name="artikel_id1-3-2-2-2-11-15" text:style-name="artikel">
                <text:p text:style-name="artikel_kop_titel"><text:span text:style-name="artikel_kop_label">Artikel</text:span> <text:span text:style-name="artikel_kop_nr">2:50b</text:span> Verbod op zichtbare uitingen van verboden organisaties</text:p>
                <text:list text:style-name="id1-3-2-2-2-11-15-2">
                  <text:list-item text:style-override="id1-3-2-2-2-11-15-2-1">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11-15-2-2">
                    <text:number>2.</text:number>
                    <text:p text:style-name="al">Het verbod geldt niet voor zover in het daarin geregelde onderwerp wordt voorzien door het Wetboek van Strafrecht.</text:p>
                  </text:list-item>
                </text:list>
                <text:p text:style-name="al"/>
              </text:section>
              <text:section text:name="artikel_id1-3-2-2-2-11-16"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portiek of als daardoor die ingang versperd wordt.</text:p>
                <text:p text:style-name="al"/>
              </text:section>
              <text:section text:name="artikel_id1-3-2-2-2-11-17"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een bromfiets te bevinden op een door het college of de burgemeester aangewezen terrein waar een markt, kermis, uitvoering, bijeenkomst of plechtigheid wordt gehouden die publiek trekt, mits dit verbod kenbaar is aan de bezoekers van het terrein.</text:p>
                <text:p text:style-name="al"/>
              </text:section>
              <text:section text:name="artikel_id1-3-2-2-2-11-18" text:style-name="artikel">
                <text:p text:style-name="artikel_kop_titel"><text:span text:style-name="artikel_kop_label">Artikel</text:span> <text:span text:style-name="artikel_kop_nr">2:53</text:span> Bespieden van personen</text:p>
                <text:list text:style-name="id1-3-2-2-2-11-18-2">
                  <text:list-item text:style-override="id1-3-2-2-2-11-18-2">
                    <text:number>1.</text:number>
                    <text:p text:style-name="al">Het is verboden zich in de nabijheid van een persoon of een gebouw of woonwagen op te houden met de kennelijke bedoeling deze persoon of een persoon die zich in dit gebouw of deze woonwagen bevindt, te bespieden.</text:p>
                  </text:list-item>
                  <text:list-item text:style-override="id1-3-2-2-2-11-18-3">
                    <text:number>2.</text:number>
                    <text:p text:style-name="al">Het is verboden door middel van een verrekijker of enig ander optisch instrument een persoon die zich in een gebouw of woonwagen bevindt te bespieden.</text:p>
                  </text:list-item>
                </text:list>
                <text:p text:style-name="al"/>
              </text:section>
              <text:section text:name="artikel_id1-3-2-2-2-11-19" text:style-name="artikel">
                <text:p text:style-name="artikel_kop_titel"><text:span text:style-name="artikel_kop_label">Artikel</text:span> <text:span text:style-name="artikel_kop_nr">2:54</text:span> Bewakingsapparatuur (vervallen)</text:p>
                <text:p text:style-name="al"/>
              </text:section>
              <text:section text:name="artikel_id1-3-2-2-2-11-20" text:style-name="artikel">
                <text:p text:style-name="artikel_kop_titel"><text:span text:style-name="artikel_kop_label">Artikel</text:span> <text:span text:style-name="artikel_kop_nr">2:55</text:span> Nodeloos alarmeren (vervallen)</text:p>
                <text:p text:style-name="al"/>
              </text:section>
              <text:section text:name="artikel_id1-3-2-2-2-11-21" text:style-name="artikel">
                <text:p text:style-name="artikel_kop_titel"><text:span text:style-name="artikel_kop_label">Artikel</text:span> <text:span text:style-name="artikel_kop_nr">2:56</text:span> Alarminstallaties (vervallen)</text:p>
                <text:p text:style-name="al"/>
              </text:section>
              <text:section text:name="artikel_id1-3-2-2-2-11-22" text:style-name="artikel">
                <text:p text:style-name="artikel_kop_titel"><text:span text:style-name="artikel_kop_label">Artikel</text:span> <text:span text:style-name="artikel_kop_nr">2:57</text:span> Loslopende honden</text:p>
                <text:list text:style-name="id1-3-2-2-2-11-22-2">
                  <text:list-item text:style-override="id1-3-2-2-2-11-22-2">
                    <text:number>1.</text:number>
                    <text:p text:style-name="al">Het is de eigenaar of houder van een hond verboden die hond te laten verblijven of te laten lopen:</text:p>
                  </text:list-item>
                </text:list>
                <text:list text:style-name="id1-3-2-2-2-11-22-3">
                  <text:list-item text:style-override="id1-3-2-2-2-11-22-3-1">
                    <text:number>a.</text:number>
                    <text:p text:style-name="al">op een voor het publiek toegankelijke en kennelijk als zodanig ingerichte kinderspeelplaats, zandbak of speelweide of op een andere door het college aangewezen plaats;</text:p>
                  </text:list-item>
                  <text:list-item text:style-override="id1-3-2-2-2-11-22-3-2">
                    <text:number>b.</text:number>
                    <text:p text:style-name="al">binnen de bebouwde kom op een openbare plaats als de hond niet is aangelijnd;</text:p>
                  </text:list-item>
                  <text:list-item text:style-override="id1-3-2-2-2-11-22-3-3">
                    <text:number>c.</text:number>
                    <text:p text:style-name="al">buiten de bebouwde kom op een openbare plaats als de hond niet is aangelijnd</text:p>
                  </text:list-item>
                  <text:list-item text:style-override="id1-3-2-2-2-11-22-3-4">
                    <text:number>d.</text:number>
                    <text:p text:style-name="al">op een openbare plaats als die hond niet is voorzien van een halsband of een ander identificatiemerk dat de eigenaar of houder duidelijk doet kennen.</text:p>
                  </text:list-item>
                </text:list>
                <text:list text:style-name="id1-3-2-2-2-11-22-4">
                  <text:list-item text:style-override="id1-3-2-2-2-11-22-4">
                    <text:number>2.</text:number>
                    <text:p text:style-name="al">Het eerste lid, aanhef en onder b, is niet van toepassing op door het college aangewezen plaatsen.</text:p>
                  </text:list-item>
                  <text:list-item text:style-override="id1-3-2-2-2-11-22-5">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p text:style-name="al"/>
              </text:section>
              <text:section text:name="artikel_id1-3-2-2-2-11-23" text:style-name="artikel">
                <text:p text:style-name="artikel_kop_titel"><text:span text:style-name="artikel_kop_label">Artikel</text:span> <text:span text:style-name="artikel_kop_nr">2:58</text:span> Verontreiniging door honden</text:p>
                <text:list text:style-name="id1-3-2-2-2-11-23-2">
                  <text:list-item text:style-override="id1-3-2-2-2-11-23-2">
                    <text:number>1.</text:number>
                    <text:p text:style-name="al">Degene die zich met een hond op een openbare plaats begeeft is verplicht ervoor te zorgen dat de uitwerpselen van die hond onmiddellijk worden verwijderd.</text:p>
                  </text:list-item>
                  <text:list-item text:style-override="id1-3-2-2-2-11-23-3">
                    <text:number>2.</text:number>
                    <text:p text:style-name="al">Het eerste lid is niet van toepassing op de eigenaar of houder van een hond die zich vanwege zijn handicap door een geleidehond of sociale hulphond laat begeleiden.</text:p>
                  </text:list-item>
                  <text:list-item text:style-override="id1-3-2-2-2-11-23-4">
                    <text:number>3.</text:number>
                    <text:p text:style-name="al">Het eerste lid is niet van toepassing op door het college aangewezen plaatsen.</text:p>
                  </text:list-item>
                </text:list>
                <text:p text:style-name="al"/>
              </text:section>
              <text:section text:name="artikel_id1-3-2-2-2-11-24" text:style-name="artikel">
                <text:p text:style-name="artikel_kop_titel"><text:span text:style-name="artikel_kop_label">Artikel</text:span> <text:span text:style-name="artikel_kop_nr">2:58a</text:span> Verontreiniging door paarden</text:p>
                <text:p text:style-name="al">Degene die zich met een aangespannen- of bereden paard op een openbare plaats in de bebouwde kom begeeft is verplicht ervoor te zorgen dat de uitwerpselen van het paard zo spoedig mogelijk worden verwijderd.</text:p>
                <text:p text:style-name="al"/>
              </text:section>
              <text:section text:name="artikel_id1-3-2-2-2-11-25" text:style-name="artikel">
                <text:p text:style-name="artikel_kop_titel"><text:span text:style-name="artikel_kop_label">Artikel</text:span> <text:span text:style-name="artikel_kop_nr">2:59</text:span> Gevaarlijke honden</text:p>
                <text:list text:style-name="id1-3-2-2-2-11-25-2">
                  <text:list-item text:style-override="id1-3-2-2-2-11-25-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1-25-3">
                    <text:number>2.</text:number>
                    <text:p text:style-name="al">De eigenaar of houder van de hond aan wie een aanlijngebod is opgelegd, is verplicht de hond kort aangelijnd te houden, met een lijn van een lengte, gemeten van de hand tot halsband, van ten hoogste 1,50 meter.</text:p>
                  </text:list-item>
                  <text:list-item text:style-override="id1-3-2-2-2-11-25-4">
                    <text:number>3.</text:number>
                    <text:p text:style-name="al">De eigenaar of houder van de hond aan wie een aanlijn- en muilkorfgebod is opgelegd, is naast de verplichting bedoeld in het tweede lid verplicht is de hond voorzien te houden van een muilkorf die:</text:p>
                  </text:list-item>
                </text:list>
                <text:list text:style-name="id1-3-2-2-2-11-25-5">
                  <text:list-item text:style-override="id1-3-2-2-2-11-25-5-1">
                    <text:number>a.</text:number>
                    <text:p text:style-name="al">vervaardigd is van stevige kunststof, van stevig leer of van beide stoffen;</text:p>
                  </text:list-item>
                  <text:list-item text:style-override="id1-3-2-2-2-11-25-5-2">
                    <text:number>b.</text:number>
                    <text:p text:style-name="al">door middel van een stevige leren riem zodanig rond de hals is aangebracht dat verwijdering zonder toedoen van de mens niet mogelijk is; en</text:p>
                  </text:list-item>
                  <text:list-item text:style-override="id1-3-2-2-2-11-25-5-3">
                    <text:number>c.</text:number>
                    <text:p text:style-name="al">zodanig is ingericht dat de hond niet kan bijten, dat de afgesloten ruimte binnen de korf een geringe opening van de bek toelaat en dat geen scherpe delen binnen de korf aanwezig zijn.</text:p>
                  </text:list-item>
                </text:list>
                <text:list text:style-name="id1-3-2-2-2-11-25-6">
                  <text:list-item text:style-override="id1-3-2-2-2-11-25-6">
                    <text:number>4.</text:number>
                    <text:p text:style-name="al">Onverminderd het bepaalde in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p text:style-name="al"/>
              </text:section>
              <text:section text:name="artikel_id1-3-2-2-2-11-26" text:style-name="artikel">
                <text:p text:style-name="artikel_kop_titel"><text:span text:style-name="artikel_kop_label">Artikel</text:span> <text:span text:style-name="artikel_kop_nr">2:59a</text:span> Gevaarlijke honden op eigen terrein</text:p>
                <text:list text:style-name="id1-3-2-2-2-11-26-2">
                  <text:list-item text:style-override="id1-3-2-2-2-11-26-2-1">
                    <text:number>1.</text:number>
                    <text:p text:style-name="al">Het is de eigenaar of houder van een hond verboden deze hond op zijn terrein zonder muilkorf te laten loslopen als de burgemeester een aanlijn- en/of muilkorfgebod heeft opgelegd als bedoeld in artikel 2:59, eerste lid, dan wel als de hond is opgeleid voor bewakings-, opsporings- en verdedigingswerk.</text:p>
                  </text:list-item>
                  <text:list-item text:style-override="id1-3-2-2-2-11-26-2-2">
                    <text:number>2.</text:number>
                    <text:p text:style-name="al">Het in het eerste lid genoemde verbod geldt niet als:</text:p>
                  </text:list-item>
                  <text:list-item text:style-override="id1-3-2-2-2-11-26-2-3">
                    <text:number>a.</text:number>
                    <text:p text:style-name="al">op een vanaf de weg zichtbare plaats een naar het oordeel van de burgemeester duidelijk leesbaar waarschuwingsbord is aangebracht;</text:p>
                  </text:list-item>
                  <text:list-item text:style-override="id1-3-2-2-2-11-26-2-4">
                    <text:number>b.</text:number>
                    <text:p text:style-name="al">het mogelijk is een brievenbus te bereiken en aan te bellen zonder het terrein te betreden; en</text:p>
                  </text:list-item>
                  <text:list-item text:style-override="id1-3-2-2-2-11-26-2-5">
                    <text:number>c.</text:number>
                    <text:p text:style-name="al">het terrein voorzien is van een zodanig hoge en deugdelijke afrastering dat de hond niet zelfstandig buiten het terrein kan komen.</text:p>
                  </text:list-item>
                </text:list>
                <text:p text:style-name="al"/>
              </text:section>
              <text:section text:name="artikel_id1-3-2-2-2-11-27" text:style-name="artikel">
                <text:p text:style-name="artikel_kop_titel"><text:span text:style-name="artikel_kop_label">Artikel</text:span> <text:span text:style-name="artikel_kop_nr">2:60</text:span> Houden of voeren van hinderlijke of schadelijke dieren</text:p>
                <text:list text:style-name="id1-3-2-2-2-11-27-2">
                  <text:list-item text:style-override="id1-3-2-2-2-11-27-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item>
                </text:list>
                <text:list text:style-name="id1-3-2-2-2-11-27-3">
                  <text:list-item text:style-override="id1-3-2-2-2-11-27-3-1">
                    <text:number>a.</text:number>
                    <text:p text:style-name="al">aanwezig te hebben;</text:p>
                  </text:list-item>
                  <text:list-item text:style-override="id1-3-2-2-2-11-27-3-2">
                    <text:number>b.</text:number>
                    <text:p text:style-name="al">aanwezig te hebben anders dan met inachtneming van de door het college in het aanwijzingsbesluit gestelde regels;</text:p>
                  </text:list-item>
                  <text:list-item text:style-override="id1-3-2-2-2-11-27-3-3">
                    <text:number>c.</text:number>
                    <text:p text:style-name="al">aanwezig te hebben in een groter aantal dan in het aanwijzingsbesluit is aangegeven; of</text:p>
                  </text:list-item>
                  <text:list-item text:style-override="id1-3-2-2-2-11-27-3-4">
                    <text:number>d.</text:number>
                    <text:p text:style-name="al">te voeren.</text:p>
                  </text:list-item>
                </text:list>
                <text:list text:style-name="id1-3-2-2-2-11-27-4">
                  <text:list-item text:style-override="id1-3-2-2-2-11-27-4">
                    <text:number>2.</text:number>
                    <text:p text:style-name="al">Het college kan de rechthebbende op een onroerende zaak gelegen binnen een krachtens het eerste lid aangewezen plaats ontheffing verlenen van een of meer verboden als bedoeld in het eerste lid.</text:p>
                  </text:list-item>
                </text:list>
                <text:p text:style-name="al"/>
              </text:section>
              <text:section text:name="artikel_id1-3-2-2-2-11-28" text:style-name="artikel">
                <text:p text:style-name="artikel_kop_titel"><text:span text:style-name="artikel_kop_label">Artikel</text:span> <text:span text:style-name="artikel_kop_nr">2:61</text:span> Wilde dieren (vervallen)</text:p>
                <text:p text:style-name="al"/>
              </text:section>
              <text:section text:name="artikel_id1-3-2-2-2-11-29" text:style-name="artikel">
                <text:p text:style-name="artikel_kop_titel"><text:span text:style-name="artikel_kop_label">Artikel</text:span> <text:span text:style-name="artikel_kop_nr">2:62</text:span> Loslopend vee</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p text:style-name="al"/>
              </text:section>
              <text:section text:name="artikel_id1-3-2-2-2-11-30" text:style-name="artikel">
                <text:p text:style-name="artikel_kop_titel"><text:span text:style-name="artikel_kop_label">Artikel</text:span> <text:span text:style-name="artikel_kop_nr">2:63</text:span> Duiven (niet opgenomen)</text:p>
                <text:p text:style-name="al"/>
              </text:section>
              <text:section text:name="artikel_id1-3-2-2-2-11-31" text:style-name="artikel">
                <text:p text:style-name="artikel_kop_titel"><text:span text:style-name="artikel_kop_label">Artikel</text:span> <text:span text:style-name="artikel_kop_nr">2:64</text:span> Bijen (niet opgenomen)</text:p>
                <text:p text:style-name="al"/>
              </text:section>
              <text:section text:name="artikel_id1-3-2-2-2-11-32" text:style-name="artikel">
                <text:p text:style-name="artikel_kop_titel"><text:span text:style-name="artikel_kop_label">Artikel</text:span> <text:span text:style-name="artikel_kop_nr">2:65</text:span> Bedelarij</text:p>
                <text:p text:style-name="al">Het is verboden in door het college aangewezen gebieden op een openbare plaats te bedelen om geld of andere zaken.</text:p>
                <text:p text:style-name="al"/>
              </text:section>
            </text:section>
            <text:section text:name="paragraaf_id1-3-2-2-2-12" text:style-name="paragraaf">
              <text:p text:style-name="paragraaf_kop"><text:span text:style-name="label"/> <text:span text:style-name="nr"/> Afdeling 10 Bestrijding van heling van goederen</text:p>
              <text:section text:name="structuurtekst_id1-3-2-2-2-12-2" text:style-name="structuurtekst">
                <text:p text:style-name="al"/>
              </text:section>
              <text:section text:name="artikel_id1-3-2-2-2-12-3" text:style-name="artikel">
                <text:p text:style-name="artikel_kop_titel"><text:span text:style-name="artikel_kop_label">Artikel</text:span> <text:span text:style-name="artikel_kop_nr">2:66</text:span> Definitie</text:p>
                <text:list text:style-name="id1-3-2-2-2-12-3-2">
                  <text:list-item text:style-override="id1-3-2-2-2-12-3-2">
                    <text:number/>
                    <text:p text:style-name="al">In deze afdeling wordt onder handelaar verstaan de handelaar aangewezen bij algemene maatregel van bestuur op grond van artikel 437, eerste lid, van het Wetboek van Strafrecht.</text:p>
                    <text:p text:style-name="al"/>
                  </text:list-item>
                </text:list>
              </text:section>
              <text:section text:name="artikel_id1-3-2-2-2-12-4" text:style-name="artikel">
                <text:p text:style-name="artikel_kop_titel"> Artikel 2:67 Verplichtingen met betrekking tot het verkoopregister</text:p>
                <text:list text:style-name="id1-3-2-2-2-12-4-2">
                  <text:list-item text:style-override="id1-3-2-2-2-12-4-2">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item>
                </text:list>
                <text:list text:style-name="id1-3-2-2-2-12-4-3">
                  <text:list-item text:style-override="id1-3-2-2-2-12-4-3-1">
                    <text:number>a.</text:number>
                    <text:p text:style-name="al">het volgnummer van de aantekening met betrekking tot het goed;</text:p>
                  </text:list-item>
                  <text:list-item text:style-override="id1-3-2-2-2-12-4-3-2">
                    <text:number>b.</text:number>
                    <text:p text:style-name="al">de datum van verkoop of overdracht van het goed;</text:p>
                  </text:list-item>
                  <text:list-item text:style-override="id1-3-2-2-2-12-4-3-3">
                    <text:number>c.</text:number>
                    <text:p text:style-name="al">een omschrijving van het goed, voor zover van toepassing daaronder begrepen soort, merk en nummer van het goed;</text:p>
                  </text:list-item>
                  <text:list-item text:style-override="id1-3-2-2-2-12-4-3-4">
                    <text:number>d.</text:number>
                    <text:p text:style-name="al">de verkoopprijs of andere voorwaarden voor overdracht van het goed; en</text:p>
                  </text:list-item>
                  <text:list-item text:style-override="id1-3-2-2-2-12-4-3-5">
                    <text:number>e.</text:number>
                    <text:p text:style-name="al">de naam en het adres van degene die het goed heeft verkregen.</text:p>
                  </text:list-item>
                </text:list>
                <text:list text:style-name="id1-3-2-2-2-12-4-4">
                  <text:list-item text:style-override="id1-3-2-2-2-12-4-4">
                    <text:number>2.</text:number>
                    <text:p text:style-name="al">De burgemeester kan vrijstelling verlenen van deze verplichtingen.</text:p>
                  </text:list-item>
                </text:list>
                <text:p text:style-name="al"/>
              </text:section>
              <text:section text:name="artikel_id1-3-2-2-2-12-5"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2-5-3">
                  <text:list-item text:style-override="id1-3-2-2-2-12-5-3-1">
                    <text:number>a.</text:number>
                    <text:p text:style-name="al">wanneer hij overeenkomstig het bepaalde in artikel 437 ter, tweede lid, van het Wetboek van Strafrecht, de burgemeester of de door deze aangewezen ambtenaar er schriftelijk van in kennis stelt dat hij van het opkopen een beroep of gewoonte maakt, daarbij tevens schriftelijk opgave te doen van zijn woonadres en van het volledig adres van elke lokaliteit door hem ten behoeve van zijn onderneming in gebruik genomen;</text:p>
                  </text:list-item>
                  <text:list-item text:style-override="id1-3-2-2-2-12-5-3-2">
                    <text:number>b.</text:number>
                    <text:p text:style-name="al">de onder a. bedoelde functionaris onder aanbieding van zijn register(s) onverwijld doch in ieder geval binnen drie dagen, schriftelijk in kennis te stellen van een verandering van zijn woonadres, zomede van het adres of de adressen van een bij hem ten behoeve van zijn onderneming in gebruik zijnde lokaliteit;</text:p>
                  </text:list-item>
                  <text:list-item text:style-override="id1-3-2-2-2-12-5-3-3">
                    <text:number>c.</text:number>
                    <text:p text:style-name="al">aan de hoofdingang van de lokaliteit waar de onderneming is gevestigd een kenteken te hebben waarop zijn naam en de aard van de onderneming duidelijk zichtbaar voorkomt;</text:p>
                  </text:list-item>
                  <text:list-item text:style-override="id1-3-2-2-2-12-5-3-4">
                    <text:number>d.</text:number>
                    <text:p text:style-name="al">indien hij in de gelegenheid is enig goed te verkrijgen waarvan redelijkerwijs kan worden vermoed dat het van misdrijf afkomstig is of voor de rechthebbende verloren is gegaan, hiervan onverwijld kennis te geven aan de onder a. bedoelde functionaris;</text:p>
                  </text:list-item>
                  <text:list-item text:style-override="id1-3-2-2-2-12-5-3-5">
                    <text:number>e.</text:number>
                    <text:p text:style-name="al">zijn administratie op eerste aanvraag ter inzage te geven aan de burgemeester of een daartoe door de burgemeester aangewezen ambtenaar;</text:p>
                  </text:list-item>
                  <text:list-item text:style-override="id1-3-2-2-2-12-5-3-6">
                    <text:number>f.</text:number>
                    <text:p text:style-name="al">wanneer hij heeft opgehouden van het opkopen een beroep of gewoonte te maken, onderscheidenlijk het beroep van handelaar niet langer uitoefent, de onder a. bedoelde functionaris hiervan onverwijld doch in ieder geval binnen drie dagen schriftelijk in kennis te stellen.</text:p>
                  </text:list-item>
                </text:list>
                <text:p text:style-name="al"/>
              </text:section>
              <text:section text:name="artikel_id1-3-2-2-2-12-6" text:style-name="artikel">
                <text:p text:style-name="artikel_kop_titel"><text:span text:style-name="artikel_kop_label">Artikel</text:span> <text:span text:style-name="artikel_kop_nr">2:69</text:span> Vervreemding van door opkoop verkregen goederen (vervallen)</text:p>
                <text:p text:style-name="al"/>
              </text:section>
              <text:section text:name="artikel_id1-3-2-2-2-12-7" text:style-name="artikel">
                <text:p text:style-name="artikel_kop_titel"><text:span text:style-name="artikel_kop_label">Artikel</text:span> <text:span text:style-name="artikel_kop_nr">2:70</text:span> Helingbestrijding van fietsen</text:p>
                <text:list text:style-name="id1-3-2-2-2-12-7-2">
                  <text:list-item text:style-override="id1-3-2-2-2-12-7-2">
                    <text:number>1.</text:number>
                    <text:p text:style-name="al">Het is verboden op of aan de weg fietsen, bromfietsen en scooters te koop aan te bieden, te verkopen of te kopen, anders dan direct vanuit een aan de weg gevestigd detailhandelsbedrijf voor rijwielen. </text:p>
                  </text:list-item>
                  <text:list-item text:style-override="id1-3-2-2-2-12-7-3">
                    <text:number>2.</text:number>
                    <text:p text:style-name="al">Het in het bovenstaande verbod geldt niet voor zover in het daarin geregelde onderwerp wordt voorzien door het Wetboek van Strafrecht.</text:p>
                  </text:list-item>
                </text:list>
                <text:p text:style-name="al"/>
              </text:section>
            </text:section>
            <text:section text:name="paragraaf_id1-3-2-2-2-13" text:style-name="paragraaf">
              <text:p text:style-name="paragraaf_kop"><text:span text:style-name="label"/> <text:span text:style-name="nr"/> Afdeling 11 Consumentenvuurwerk</text:p>
              <text:section text:name="structuurtekst_id1-3-2-2-2-13-2" text:style-name="structuurtekst">
                <text:p text:style-name="al"/>
              </text:section>
              <text:section text:name="artikel_id1-3-2-2-2-13-3"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p text:style-name="al"/>
              </text:section>
              <text:section text:name="artikel_id1-3-2-2-2-13-4" text:style-name="artikel">
                <text:p text:style-name="artikel_kop_titel"><text:span text:style-name="artikel_kop_label">Artikel</text:span> <text:span text:style-name="artikel_kop_nr">2:72</text:span> Ter beschikking stellen van consumentenvuurwerk tijdens de verkoopdagen (niet opgenomen)</text:p>
                <text:p text:style-name="al"/>
              </text:section>
              <text:section text:name="artikel_id1-3-2-2-2-13-5" text:style-name="artikel">
                <text:p text:style-name="artikel_kop_titel"><text:span text:style-name="artikel_kop_label">Artikel</text:span> <text:span text:style-name="artikel_kop_nr">2:73</text:span> Gebruik van consumentenvuurwerk tijdens de jaarwisseling</text:p>
                <text:list text:style-name="id1-3-2-2-2-13-5-2">
                  <text:list-item text:style-override="id1-3-2-2-2-13-5-2">
                    <text:number>1.</text:number>
                    <text:p text:style-name="al">Het is verboden consumentenvuurwerk te gebruiken op een door het college in het belang van het voorkomen van gevaar, schade of overlast aangewezen plaats.</text:p>
                  </text:list-item>
                  <text:list-item text:style-override="id1-3-2-2-2-13-5-3">
                    <text:number>2.</text:number>
                    <text:p text:style-name="al">Het is verboden consumentenvuurwerk op een openbare plaats te gebruiken als dat gevaar, schade of overlast kan veroorzaken.</text:p>
                  </text:list-item>
                  <text:list-item text:style-override="id1-3-2-2-2-13-5-4">
                    <text:number>3.</text:number>
                    <text:p text:style-name="al">De verboden zijn niet van toepassing op situaties waarin wordt voorzien door artikel 429, aanhef en onder 1, van het Wetboek van Strafrecht.</text:p>
                  </text:list-item>
                  <text:list-item text:style-override="id1-3-2-2-2-13-5-5">
                    <text:number/>
                    <text:p text:style-name="al"/>
                  </text:list-item>
                </text:list>
              </text:section>
              <text:section text:name="artikel_id1-3-2-2-2-13-6" text:style-name="artikel">
                <text:p text:style-name="artikel_kop_titel"><text:span text:style-name="artikel_kop_label">Artikel</text:span> <text:span text:style-name="artikel_kop_nr">2:73a</text:span> Carbid schieten</text:p>
                <text:list text:style-name="id1-3-2-2-2-13-6-2">
                  <text:list-item text:style-override="id1-3-2-2-2-13-6-2">
                    <text:number>1.</text:number>
                    <text:p text:style-name="al">Het is verboden acetyleengas afkomstig van een reactie tussen calciumacetylide (carbid) en water of een gasmengsel met vergelijkbare eigenschappen op explosieve wijze te verbranden.</text:p>
                  </text:list-item>
                  <text:list-item text:style-override="id1-3-2-2-2-13-6-3">
                    <text:number>2.</text:number>
                    <text:p text:style-name="al">Het verbod in het eerste lid geldt niet voor de traditie van het losschieten in verband met een aanstaand huwelijk. Er mag gedurende één uur worden geschoten. Na 21.00 uur en voor 08.00 uur mag er niet worden geschoten.</text:p>
                  </text:list-item>
                  <text:list-item text:style-override="id1-3-2-2-2-13-6-4">
                    <text:number>3.</text:number>
                    <text:p text:style-name="al">Het verbod in het eerste lid geldt eveneens niet op tijden waarop het op grond van het Vuur-werkbesluit is toegestaan consumentenvuurwerk af te steken. </text:p>
                  </text:list-item>
                  <text:list-item text:style-override="id1-3-2-2-2-13-6-5">
                    <text:number>4.</text:number>
                    <text:p text:style-name="al">Het college is bevoegd van het in het eerste lid gestelde verbod ontheffing te verlenen.</text:p>
                  </text:list-item>
                  <text:list-item text:style-override="id1-3-2-2-2-13-6-6">
                    <text:number>5.</text:number>
                    <text:p text:style-name="al">Het in het eerste lid bepaalde geldt niet voor zover in het daarin geregelde onderwerp wordt voorzien door de Wet milieubeheer, de Wet wapens en munitie en het Wetboek van Strafrecht.</text:p>
                  </text:list-item>
                </text:list>
                <text:p text:style-name="al"/>
              </text:section>
            </text:section>
            <text:section text:name="paragraaf_id1-3-2-2-2-14" text:style-name="paragraaf">
              <text:p text:style-name="paragraaf_kop"><text:span text:style-name="label"/> <text:span text:style-name="nr"/> Afdeling 12 Drugsoverlast </text:p>
              <text:section text:name="structuurtekst_id1-3-2-2-2-14-2" text:style-name="structuurtekst">
                <text:p text:style-name="al"/>
              </text:section>
              <text:section text:name="artikel_id1-3-2-2-2-14-3"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artikelen 2 of 3 van de Opiumwet, of daarop gelijkende waar af te leveren, aan te bieden of te verwerven, daarbij behulpzaam te zijn of daarin te bemiddelen.</text:p>
                <text:p text:style-name="al"/>
              </text:section>
              <text:section text:name="artikel_id1-3-2-2-2-14-4" text:style-name="artikel">
                <text:p text:style-name="artikel_kop_titel"><text:span text:style-name="artikel_kop_label">Artikel</text:span> <text:span text:style-name="artikel_kop_nr">2:74a</text:span> Openlijk gebruik drugs</text:p>
                <text:p text:style-name="al">Het is verboden op of aan de weg, op een andere openbare plaats of in een voor het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5" text:style-name="paragraaf">
              <text:p text:style-name="paragraaf_kop"><text:span text:style-name="label"/> <text:span text:style-name="nr"/> Afdeling 13 Bijzondere bevoegdheden van de burgemeester</text:p>
              <text:section text:name="structuurtekst_id1-3-2-2-2-15-2" text:style-name="structuurtekst">
                <text:p text:style-name="al"/>
              </text:section>
              <text:section text:name="artikel_id1-3-2-2-2-15-3"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samenscholing en ongeregeldheden), 2:10 (voorwerpen op of aan de weg), 2:11 (omgevings)vergunning voor het aanleggen, beschadigen en veranderen van een weg), 2:47 (hinderlijk gedrag op openbare plaatsen), 2:48 (verboden drankgebruik), 2:49 (verboden gedrag bij of in gebouwen), 2:50 (hinderlijk gedrag in voor het publiek toegankelijke ruimten), 2:50a (vechten) of 5:34 (verbod afvalstoffen te verbranden buiten inrichtingen of anderszins vuur te stoken) groepswijs niet naleven.</text:p>
                <text:p text:style-name="al"/>
              </text:section>
              <text:section text:name="artikel_id1-3-2-2-2-15-4"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2-15-5"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text:p>
                <text:p text:style-name="al"/>
              </text:section>
              <text:section text:name="artikel_id1-3-2-2-2-15-6" text:style-name="artikel">
                <text:p text:style-name="artikel_kop_titel"><text:span text:style-name="artikel_kop_label">Artikel</text:span> <text:span text:style-name="artikel_kop_nr">2:78</text:span> Gebiedsontzegging</text:p>
                <text:list text:style-name="id1-3-2-2-2-15-6-2">
                  <text:list-item text:style-override="id1-3-2-2-2-15-6-2-1">
                    <text:number>1.</text:number>
                    <text:p text:style-name="al">De burgemeester kan aan een persoon die één of meerdere van de artikelen 138, 184, 247e, 267, 300, 306, 350, 424, 426, 447e en 453 Wetboek van Strafrecht of de artikelen 2:31, 2:48 en 2:50a Algemene Plaatselijke Verordening overtreedt een bevel geven zich gedurende ten hoogste zeven dagen niet in een of meer bepaalde delen van de gemeente op een openbare plaats op te houden na tenminste één maal te zijn gewaarschuwd door de politie. De genoemde waarschuwingstermijn bedraagt ten hoogste één jaar.</text:p>
                  </text:list-item>
                  <text:list-item text:style-override="id1-3-2-2-2-15-6-2-2">
                    <text:number>2.</text:number>
                    <text:p text:style-name="al">De burgemeester kan aan een persoon die één of meerdere van de artikelen 141, 180, 246, 285, 302, Wetboek van Strafrecht, de artikelen 2 en 3 van de Opiumwet, enig artikel uit de Wet wapens en munitie of artikel 3:9 Algemene Plaatselijke Verordening overtreedt zonder een voorafgaande waarschuwing een bevel geven zich gedurende ten hoogste veertien dagen niet in een of meer bepaalde delen van de gemeente op een openbare plaats op te houden.</text:p>
                  </text:list-item>
                  <text:list-item text:style-override="id1-3-2-2-2-15-6-2-3">
                    <text:number>3.</text:number>
                    <text:p text:style-name="al">In afwijking van het eerste en tweede lid kan de burgemeester bepalen dat het bevel, om zich niet in een of meer bepaalde delen van de gemeente op een openbare plaats op te houden, alleen betrekking heeft op het tijdsvlak vrijdag 22.00 tot en met zaterdag 04.00 en zaterdag 22.00 tot en met zondag 04.00. Het hiervoor bedoelde bevel kan worden opgelegd wanneer een persoon binnen dit tijdsvlak de genoemde artikelen uit het eerste en tweede lid heeft overtreden en heeft een maximale duur van zes maanden. </text:p>
                  </text:list-item>
                  <text:list-item text:style-override="id1-3-2-2-2-15-6-2-4">
                    <text:number>4.</text:number>
                    <text:p text:style-name="al">De burgemeester kan in het belang van de openbare orde aan diegene aan wie eerder een bevel als bedoeld in het eerste of tweede lid is gegeven en ten aanzien van wie binnen twaalf maanden na het geven van dit bevel wordt geconstateerd dat hij zich opnieuw gedraagt in strijd met de in het eerste of tweede lid bedoelde gedragingen een bevel geven zich voor een tijdvak van ten hoogste twaalf weken niet te bevinden op de in dat bevel aangewezen plaats of gebied, waar of in de nabijheid waarvan, de genoemde gedragingen hebben plaatsgehad. In het geval de burgemeester de bevoegdheid uit lid drie heeft toegepast kan de periode maximaal worden verlengd met twaalf maanden. </text:p>
                  </text:list-item>
                  <text:list-item text:style-override="id1-3-2-2-2-15-6-2-5">
                    <text:number>5.</text:number>
                    <text:p text:style-name="al">De burgemeester beperkt de in het eerste, tweede, derde en vierde lid genoemde bevelen, indien dat in verband met de persoonlijke omstandigheden van betrokkene noodzakelijk is. </text:p>
                  </text:list-item>
                </text:list>
                <text:p text:style-name="al"/>
              </text:section>
              <text:section text:name="artikel_id1-3-2-2-2-15-7" text:style-name="artikel">
                <text:p text:style-name="artikel_kop_titel"><text:span text:style-name="artikel_kop_label">Artikel</text:span> <text:span text:style-name="artikel_kop_nr">2:79</text:span> Woonoverlast als bedoeld in artikel 151d Gemeentewet</text:p>
                <text:list text:style-name="id1-3-2-2-2-15-7-2">
                  <text:list-item text:style-override="id1-3-2-2-2-15-7-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5-7-3">
                    <text:number>2.</text:number>
                    <text:p text:style-name="al">De burgemeester kan een last onder bestuursdwang wegens overtreding van het eerste lid in ieder geval opleggen bij ernstige en herhaaldelijke:</text:p>
                  </text:list-item>
                </text:list>
                <text:list text:style-name="id1-3-2-2-2-15-7-4">
                  <text:list-item text:style-override="id1-3-2-2-2-15-7-4-1">
                    <text:number>a.</text:number>
                    <text:p text:style-name="al">geluid- of geurhinder;</text:p>
                  </text:list-item>
                  <text:list-item text:style-override="id1-3-2-2-2-15-7-4-2">
                    <text:number>b.</text:number>
                    <text:p text:style-name="al">hinder van dieren;</text:p>
                  </text:list-item>
                  <text:list-item text:style-override="id1-3-2-2-2-15-7-4-3">
                    <text:number>c.</text:number>
                    <text:p text:style-name="al">hinder van bezoekers of personen die tijdelijk in een woning of op een erf aanwezig zijn;</text:p>
                  </text:list-item>
                  <text:list-item text:style-override="id1-3-2-2-2-15-7-4-4">
                    <text:number>d.</text:number>
                    <text:p text:style-name="al">overlast door vervuiling of verwaarlozing van een woning of erf; of</text:p>
                  </text:list-item>
                  <text:list-item text:style-override="id1-3-2-2-2-15-7-4-5">
                    <text:number>e.</text:number>
                    <text:p text:style-name="al">intimidatie van derden vanuit een woning of een erf.</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 Afdeling 1 Algemene bepalingen</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p text:style-name="al"/>
              </text:section>
              <text:section text:name="artikel_id1-3-2-2-3-3-4" text:style-name="artikel">
                <text:p text:style-name="artikel_kop_titel"><text:span text:style-name="artikel_kop_label">Artikel</text:span> <text:span text:style-name="artikel_kop_nr">3:2</text:span> Definities</text:p>
                <text:p text:style-name="al">In dit hoofdstuk wordt verstaan onder:</text:p>
                <text:list text:style-name="id1-3-2-2-3-3-4-3">
                  <text:list-item text:style-override="id1-3-2-2-3-3-4-3-1">
                    <text:number>•</text:number>
                    <text:p text:style-name="al">advertentie: elke commerciële uiting in een medium, die een seksbedrijf of een prostituee onder de aandacht van het publiek brengt;</text:p>
                  </text:list-item>
                  <text:list-item text:style-override="id1-3-2-2-3-3-4-3-2">
                    <text:number>•</text:number>
                    <text:p text:style-name="al">beheerder: de natuurlijke persoon die door de exploitant is aangesteld voor de feitelijke leiding van een seksbedrijf;</text:p>
                  </text:list-item>
                  <text:list-item text:style-override="id1-3-2-2-3-3-4-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3-4-3-4">
                    <text:number>•</text:number>
                    <text:p text:style-name="al">escortbedrijf: de activiteit, bestaande uit het bedrijfsmatig gelegenheid geven tot prostitutie in de vorm van bemiddeling tussen klant en prostituee;</text:p>
                  </text:list-item>
                  <text:list-item text:style-override="id1-3-2-2-3-3-4-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3-4-3-6">
                    <text:number>•</text:number>
                    <text:p text:style-name="al">klant: degene die gebruik maakt van de door een exploitant van een prostitutiebedrijf of een prostituee aangeboden seksuele diensten;</text:p>
                  </text:list-item>
                  <text:list-item text:style-override="id1-3-2-2-3-3-4-3-7">
                    <text:number>•</text:number>
                    <text:p text:style-name="al">prostituee: degene die zich beschikbaar stelt tot het verrichten van seksuele handelingen met een ander tegen betaling;</text:p>
                  </text:list-item>
                  <text:list-item text:style-override="id1-3-2-2-3-3-4-3-8">
                    <text:number>•</text:number>
                    <text:p text:style-name="al">prostitutie: het zich beschikbaar stellen tot het verrichten van seksuele handelingen met een ander tegen betaling;</text:p>
                  </text:list-item>
                  <text:list-item text:style-override="id1-3-2-2-3-3-4-3-9">
                    <text:number>•</text:number>
                    <text:p text:style-name="al">prostitutiebedrijf: de activiteit, bestaande uit het bedrijfsmatig gelegenheid geven tot prostitutie;</text:p>
                  </text:list-item>
                  <text:list-item text:style-override="id1-3-2-2-3-3-4-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3-4-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3-4-3-12">
                    <text:number>•</text:number>
                    <text:p text:style-name="al">seksinrichting: voor het publiek toegankelijke besloten ruimte, onderdeel van een seksbedrijf;</text:p>
                  </text:list-item>
                  <text:list-item text:style-override="id1-3-2-2-3-3-4-3-13">
                    <text:number>•</text:number>
                    <text:p text:style-name="al">werkruimte: als zelfstandig aan te merken onderdeel van een seksinrichting waarin de seksuele handelingen met een ander tegen betaling worden verricht.</text:p>
                  </text:list-item>
                </text:list>
                <text:p text:style-name="al"/>
              </text:section>
            </text:section>
            <text:section text:name="paragraaf_id1-3-2-2-3-4" text:style-name="paragraaf">
              <text:p text:style-name="paragraaf_kop"><text:span text:style-name="label"/> <text:span text:style-name="nr"/> Afdeling 2 Vergunning seksbedrijf</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3</text:span> Vergunning</text:p>
                <text:list text:style-name="id1-3-2-2-3-4-3-2">
                  <text:list-item text:style-override="id1-3-2-2-3-4-3-2">
                    <text:number>1.</text:number>
                    <text:p text:style-name="al">Het is verboden een seksbedrijf uit te oefenen zonder vergunning van het bevoegde bestuursorgaan.</text:p>
                  </text:list-item>
                  <text:list-item text:style-override="id1-3-2-2-3-4-3-3">
                    <text:number>2.</text:number>
                    <text:p text:style-name="al">Het bevoegde bestuursorgaan draagt zorg voor een onpartijdige en transparante verlening van beschikbare vergunningen.</text:p>
                  </text:list-item>
                  <text:list-item text:style-override="id1-3-2-2-3-4-3-4">
                    <text:number>3.</text:number>
                    <text:p text:style-name="al">Op een aanvraag om een vergunning wordt binnen twaalf weken beslist. Deze termijn kan met ten hoogste twaalf weken worden verlengd.</text:p>
                  </text:list-item>
                  <text:list-item text:style-override="id1-3-2-2-3-4-3-5">
                    <text:number>4.</text:number>
                    <text:p text:style-name="al">Een vergunning kan mede voor een seksinrichting worden verleend.</text:p>
                  </text:list-item>
                  <text:list-item text:style-override="id1-3-2-2-3-4-3-6">
                    <text:number>5.</text:number>
                    <text:p text:style-name="al">De vergunning wordt verleend aan de exploitant en op diens naam gesteld. </text:p>
                  </text:list-item>
                  <text:list-item text:style-override="id1-3-2-2-3-4-3-7">
                    <text:number>6.</text:number>
                    <text:p text:style-name="al">De vergunning kan ten hoogste tweemaal worden verlengd.</text:p>
                  </text:list-item>
                </text:list>
                <text:p text:style-name="al"/>
              </text:section>
              <text:section text:name="artikel_id1-3-2-2-3-4-4" text:style-name="artikel">
                <text:p text:style-name="artikel_kop_titel"><text:span text:style-name="artikel_kop_label">Artikel</text:span> <text:span text:style-name="artikel_kop_nr">3:4</text:span> Concentratie seksinrichtingen (niet opgenomen)</text:p>
                <text:p text:style-name="al"/>
              </text:section>
              <text:section text:name="artikel_id1-3-2-2-3-4-5" text:style-name="artikel">
                <text:p text:style-name="artikel_kop_titel"><text:span text:style-name="artikel_kop_label">Artikel</text:span> <text:span text:style-name="artikel_kop_nr">3:5</text:span> Beperking aantal vergunningen </text:p>
                <text:list text:style-name="id1-3-2-2-3-4-5-2">
                  <text:list-item text:style-override="id1-3-2-2-3-4-5-2">
                    <text:number>1.</text:number>
                    <text:p text:style-name="al">Er kan voor ten hoogste één seksbedrijf vergunning worden verleend. </text:p>
                  </text:list-item>
                  <text:list-item text:style-override="id1-3-2-2-3-4-5-3">
                    <text:number>2.</text:number>
                    <text:p text:style-name="al">Voor het uitoefenen van een raamprostitutiebedrijf wordt geen vergunning verleend.</text:p>
                    <text:p text:style-name="al"/>
                  </text:list-item>
                </text:list>
              </text:section>
              <text:section text:name="artikel_id1-3-2-2-3-4-6" text:style-name="artikel">
                <text:p text:style-name="artikel_kop_titel"> Artikel 3:6 Aanvraag </text:p>
                <text:list text:style-name="id1-3-2-2-3-4-6-2">
                  <text:list-item text:style-override="id1-3-2-2-3-4-6-2">
                    <text:number>1.</text:number>
                    <text:p text:style-name="al">Een aanvraag om vergunning wordt ingediend middels een door het bevoegde bestuursorgaan vastgesteld formulier.</text:p>
                  </text:list-item>
                  <text:list-item text:style-override="id1-3-2-2-3-4-6-3">
                    <text:number>2.</text:number>
                    <text:p text:style-name="al">Bij de aanvraag wordt vermeld voor welke activiteit vergunning wordt gevraagd, en worden in ieder geval de volgende gegevens en bescheiden overgelegd: </text:p>
                  </text:list-item>
                </text:list>
                <text:list text:style-name="id1-3-2-2-3-4-6-4">
                  <text:list-item text:style-override="id1-3-2-2-3-4-6-4-1">
                    <text:number>a.</text:number>
                    <text:p text:style-name="al">de persoonsgegevens van de exploitant;</text:p>
                  </text:list-item>
                  <text:list-item text:style-override="id1-3-2-2-3-4-6-4-2">
                    <text:number>b.</text:number>
                    <text:p text:style-name="al">het nummer van inschrijving in het handelsregister bij de Kamer van Koophandel;</text:p>
                  </text:list-item>
                  <text:list-item text:style-override="id1-3-2-2-3-4-6-4-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4-6-4-4">
                    <text:number>d.</text:number>
                    <text:p text:style-name="al">het adres waar het seksbedrijf wordt uitgeoefend;</text:p>
                  </text:list-item>
                  <text:list-item text:style-override="id1-3-2-2-3-4-6-4-5">
                    <text:number>e.</text:number>
                    <text:p text:style-name="al">het adres van een onder het seksbedrijf vallende seksinrichting;</text:p>
                  </text:list-item>
                  <text:list-item text:style-override="id1-3-2-2-3-4-6-4-6">
                    <text:number>f.</text:number>
                    <text:p text:style-name="al">het vaste telefoonnummer dat in advertenties voor het seksbedrijf zal worden gebruikt;</text:p>
                  </text:list-item>
                  <text:list-item text:style-override="id1-3-2-2-3-4-6-4-7">
                    <text:number>g.</text:number>
                    <text:p text:style-name="al">een geldig identiteitsbewijs als bedoeld in artikel 1 van de Wet op de identificatieplicht van de exploitant;</text:p>
                  </text:list-item>
                  <text:list-item text:style-override="id1-3-2-2-3-4-6-4-8">
                    <text:number>h.</text:number>
                    <text:p text:style-name="al">voor zover van toepassing, de verblijfstitel van de exploitant;</text:p>
                  </text:list-item>
                  <text:list-item text:style-override="id1-3-2-2-3-4-6-4-9">
                    <text:number>i.</text:number>
                    <text:p text:style-name="al">een actuele verklaring betalingsgedrag nakoming fiscale verplichtingen, verstrekt door de Belastingdienst;</text:p>
                  </text:list-item>
                  <text:list-item text:style-override="id1-3-2-2-3-4-6-4-10">
                    <text:number>j.</text:number>
                    <text:p text:style-name="al">bewijs waaruit blijkt dat de exploitant gerechtigd is tot het gebruik van de ruimtes bestemd voor de uitoefening van het seksbedrijf;</text:p>
                  </text:list-item>
                  <text:list-item text:style-override="id1-3-2-2-3-4-6-4-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3-4-6-4-12">
                    <text:number>l.</text:number>
                    <text:p text:style-name="al">voor zover van toepassing, de plattegrond van de seksinrichting waarvoor vergunning wordt aangevraagd, door middel van een tekening met een schaalaanduiding.</text:p>
                  </text:list-item>
                </text:list>
                <text:list text:style-name="id1-3-2-2-3-4-6-5">
                  <text:list-item text:style-override="id1-3-2-2-3-4-6-5">
                    <text:number>3.</text:number>
                    <text:p text:style-name="al">Als er een beheerder is aangesteld, is het tweede lid, onder a tot en met c, g en h, van overeenkomstige toepassing op de beheerder.</text:p>
                  </text:list-item>
                  <text:list-item text:style-override="id1-3-2-2-3-4-6-6">
                    <text:number>4.</text:number>
                    <text:p text:style-name="al">Het bevoegd bestuursorgaan kan aanvullende gegevens of bescheiden verlangen.</text:p>
                  </text:list-item>
                </text:list>
                <text:p text:style-name="al"/>
              </text:section>
              <text:section text:name="artikel_id1-3-2-2-3-4-7" text:style-name="artikel">
                <text:p text:style-name="artikel_kop_titel"><text:span text:style-name="artikel_kop_label">Artikel</text:span> <text:span text:style-name="artikel_kop_nr">3:7</text:span> Weigeringsgronden</text:p>
                <text:list text:style-name="id1-3-2-2-3-4-7-2">
                  <text:list-item text:style-override="id1-3-2-2-3-4-7-2">
                    <text:number>1.</text:number>
                    <text:p text:style-name="al">Onverminderd het bepaalde in artikel 1:8 wordt een vergunning geweigerd als: </text:p>
                  </text:list-item>
                </text:list>
                <text:list text:style-name="id1-3-2-2-3-4-7-3">
                  <text:list-item text:style-override="id1-3-2-2-3-4-7-3-1">
                    <text:number>a.</text:number>
                    <text:p text:style-name="al">de exploitant of de beheerder onder curatele staat;</text:p>
                  </text:list-item>
                  <text:list-item text:style-override="id1-3-2-2-3-4-7-3-2">
                    <text:number>b.</text:number>
                    <text:p text:style-name="al">de exploitant of de beheerder is ontzet uit het ouderlijk gezag of de voogdij;</text:p>
                  </text:list-item>
                  <text:list-item text:style-override="id1-3-2-2-3-4-7-3-3">
                    <text:number>c.</text:number>
                    <text:p text:style-name="al">de exploitant of de beheerder onherroepelijk is veroordeeld voor een gewelds- of zedendelict of voor mensenhandel, of in enig ander opzicht van slecht levensgedrag is;</text:p>
                  </text:list-item>
                  <text:list-item text:style-override="id1-3-2-2-3-4-7-3-4">
                    <text:number>d.</text:number>
                    <text:p text:style-name="al">de exploitant of de beheerder de leeftijd van 21 jaar nog niet heeft bereikt;</text:p>
                  </text:list-item>
                  <text:list-item text:style-override="id1-3-2-2-3-4-7-3-5">
                    <text:number>e.</text:number>
                    <text:p text:style-name="al">redelijkerwijs moet worden aangenomen dat de feitelijke toestand niet met het in de aanvraag vermelde in overeenstemming zal zijn;</text:p>
                  </text:list-item>
                  <text:list-item text:style-override="id1-3-2-2-3-4-7-3-6">
                    <text:number>f.</text:number>
                    <text:p text:style-name="al">redelijkerwijs moet worden aangenomen dat de aanvrager in strijd zal handelen met aan de vergunning verbonden beperkingen of voorschriften;</text:p>
                  </text:list-item>
                  <text:list-item text:style-override="id1-3-2-2-3-4-7-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4-7-3-8">
                    <text:number>h.</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4-7-3-9">
                    <text:number>i.</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item>
                  <text:list-item text:style-override="id1-3-2-2-3-4-7-3-10">
                    <text:number>1.</text:number>
                    <text:p text:style-name="al">bepalingen, gesteld bij of krachtens de Drank- en Horecawet, de Opiumwet, de Vreemdelingenwet 2000, de Wet arbeid vreemdelingen en hoofdstuk 3 van deze verordening;</text:p>
                  </text:list-item>
                  <text:list-item text:style-override="id1-3-2-2-3-4-7-3-11">
                    <text:number>2.</text:number>
                    <text:p text:style-name="al">de artikelen 137c tot en met 137g, 140, 416, 417, 417bis, 420bis tot en met 420quinquies, 426 en 429quater van het Wetboek van Strafrecht;</text:p>
                  </text:list-item>
                  <text:list-item text:style-override="id1-3-2-2-3-4-7-3-12">
                    <text:number>3.</text:number>
                    <text:p text:style-name="al">artikel 69 van de Algemene wet inzake rijksbelastingen;</text:p>
                  </text:list-item>
                  <text:list-item text:style-override="id1-3-2-2-3-4-7-3-13">
                    <text:number>4.</text:number>
                    <text:p text:style-name="al">de artikelen 8 en 162, derde lid, alsmede de artikelen 6 juncto 8 en 163 van de Wegenverkeerswet 1994;</text:p>
                  </text:list-item>
                  <text:list-item text:style-override="id1-3-2-2-3-4-7-3-14">
                    <text:number>5.</text:number>
                    <text:p text:style-name="al">de artikelen 2 en 3 van de Wet op de weerkorpsen; of</text:p>
                  </text:list-item>
                  <text:list-item text:style-override="id1-3-2-2-3-4-7-3-15">
                    <text:number>6.</text:number>
                    <text:p text:style-name="al">de artikelen 54 en 55 van de Wet wapens en munitie;</text:p>
                  </text:list-item>
                  <text:list-item text:style-override="id1-3-2-2-3-4-7-3-16">
                    <text:number>j.</text:number>
                    <text:p text:style-name="al">een maximum als bedoeld in artikel 3:5 al is bereikt;</text:p>
                  </text:list-item>
                  <text:list-item text:style-override="id1-3-2-2-3-4-7-3-17">
                    <text:number>k.</text:number>
                    <text:p text:style-name="al">de voorgenomen uitoefening van het seksbedrijf strijd zal opleveren met een geldend bestemmingsplan, een bestemmingsplan in ontwerp dat ter inzage is gelegd, een beheersverordening.</text:p>
                  </text:list-item>
                </text:list>
                <text:list text:style-name="id1-3-2-2-3-4-7-4">
                  <text:list-item text:style-override="id1-3-2-2-3-4-7-4">
                    <text:number>2.</text:number>
                    <text:p text:style-name="al">Met een veroordeling als bedoeld in het eerste lid, onder g, wordt gelijk gesteld: </text:p>
                  </text:list-item>
                </text:list>
                <text:list text:style-name="id1-3-2-2-3-4-7-5">
                  <text:list-item text:style-override="id1-3-2-2-3-4-7-5-1">
                    <text:number>a.</text:number>
                    <text:p text:style-name="al">een bevel tot tenuitvoerlegging van een zodanige voorwaardelijke straf;</text:p>
                  </text:list-item>
                  <text:list-item text:style-override="id1-3-2-2-3-4-7-5-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 text:style-name="id1-3-2-2-3-4-7-6">
                  <text:list-item text:style-override="id1-3-2-2-3-4-7-6">
                    <text:number>3.</text:number>
                    <text:p text:style-name="al">De periode van vijf jaar, bedoeld in het eerste lid, onder g en h, wordt bij de intrekking van een vergunning teruggerekend vanaf de datum van de intrekking van deze vergunning.</text:p>
                  </text:list-item>
                  <text:list-item text:style-override="id1-3-2-2-3-4-7-7">
                    <text:number>4.</text:number>
                    <text:p text:style-name="al">Voor de berekening van de periode van vijf jaar, bedoeld in het eerste lid, onder g en h, telt de periode waarin een onvoorwaardelijke vrijheidsstraf is ondergaan, niet mee.</text:p>
                  </text:list-item>
                  <text:list-item text:style-override="id1-3-2-2-3-4-7-8">
                    <text:number>5.</text:number>
                    <text:p text:style-name="al">Een vergunning kan in ieder geval worden geweigerd: </text:p>
                  </text:list-item>
                </text:list>
                <text:list text:style-name="id1-3-2-2-3-4-7-9">
                  <text:list-item text:style-override="id1-3-2-2-3-4-7-9-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4-7-9-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4-7-9-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4-7-9-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4-7-9-5">
                    <text:number>e.</text:number>
                    <text:p text:style-name="al">als het bedrijfsplan niet voldoet aan artikel 3:15, eerste en tweede lid;</text:p>
                  </text:list-item>
                  <text:list-item text:style-override="id1-3-2-2-3-4-7-9-6">
                    <text:number>f.</text:number>
                    <text:p text:style-name="al">als onvoldoende aannemelijk is dat de exploitant de bij artikel 3:17 gestelde verplichtingen zal naleven.</text:p>
                  </text:list-item>
                </text:list>
                <text:p text:style-name="al"/>
              </text:section>
              <text:section text:name="artikel_id1-3-2-2-3-4-8" text:style-name="artikel">
                <text:p text:style-name="artikel_kop_titel"><text:span text:style-name="artikel_kop_label">Artikel</text:span> <text:span text:style-name="artikel_kop_nr">3:8</text:span> Eisen met betrekking tot vergunning </text:p>
                <text:list text:style-name="id1-3-2-2-3-4-8-2">
                  <text:list-item text:style-override="id1-3-2-2-3-4-8-2">
                    <text:number>1.</text:number>
                    <text:p text:style-name="al">De vergunning vermeldt in ieder geval: </text:p>
                  </text:list-item>
                </text:list>
                <text:list text:style-name="id1-3-2-2-3-4-8-3">
                  <text:list-item text:style-override="id1-3-2-2-3-4-8-3-1">
                    <text:number>a.</text:number>
                    <text:p text:style-name="al">de naam van de exploitant;</text:p>
                  </text:list-item>
                  <text:list-item text:style-override="id1-3-2-2-3-4-8-3-2">
                    <text:number>b.</text:number>
                    <text:p text:style-name="al">voor zover van toepassing, die van de beheerder;</text:p>
                  </text:list-item>
                  <text:list-item text:style-override="id1-3-2-2-3-4-8-3-3">
                    <text:number>c.</text:number>
                    <text:p text:style-name="al">voor welke activiteit de vergunning is verleend;</text:p>
                  </text:list-item>
                  <text:list-item text:style-override="id1-3-2-2-3-4-8-3-4">
                    <text:number>d.</text:number>
                    <text:p text:style-name="al">het adres waar het seksbedrijf wordt uitgeoefend;</text:p>
                  </text:list-item>
                  <text:list-item text:style-override="id1-3-2-2-3-4-8-3-5">
                    <text:number>e.</text:number>
                    <text:p text:style-name="al">het vaste telefoonnummer dat in advertenties voor het seksbedrijf zal worden gebruikt;</text:p>
                  </text:list-item>
                  <text:list-item text:style-override="id1-3-2-2-3-4-8-3-6">
                    <text:number>f.</text:number>
                    <text:p text:style-name="al">voor zover van toepassing, het adres van de onder dat seksbedrijf vallende seksinrichting waarvoor de vergunning mede is verleend;</text:p>
                  </text:list-item>
                  <text:list-item text:style-override="id1-3-2-2-3-4-8-3-7">
                    <text:number>g.</text:number>
                    <text:p text:style-name="al">de voorschriften en beperkingen die aan de vergunning zijn verbonden;</text:p>
                  </text:list-item>
                  <text:list-item text:style-override="id1-3-2-2-3-4-8-3-8">
                    <text:number>h.</text:number>
                    <text:p text:style-name="al">voor zover van toepassing, de geldigheidsduur van de vergunning;</text:p>
                  </text:list-item>
                  <text:list-item text:style-override="id1-3-2-2-3-4-8-3-9">
                    <text:number>i.</text:number>
                    <text:p text:style-name="al">het nummer van de vergunning.</text:p>
                  </text:list-item>
                </text:list>
                <text:list text:style-name="id1-3-2-2-3-4-8-4">
                  <text:list-item text:style-override="id1-3-2-2-3-4-8-4">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p text:style-name="al"/>
              </text:section>
              <text:section text:name="artikel_id1-3-2-2-3-4-9" text:style-name="artikel">
                <text:p text:style-name="artikel_kop_titel"><text:span text:style-name="artikel_kop_label">Artikel</text:span> <text:span text:style-name="artikel_kop_nr">3:9</text:span> Intrekkingsgronden</text:p>
                <text:list text:style-name="id1-3-2-2-3-4-9-2">
                  <text:list-item text:style-override="id1-3-2-2-3-4-9-2">
                    <text:number>1.</text:number>
                    <text:p text:style-name="al">De vergunning wordt ingetrokken als: </text:p>
                  </text:list-item>
                </text:list>
                <text:list text:style-name="id1-3-2-2-3-4-9-3">
                  <text:list-item text:style-override="id1-3-2-2-3-4-9-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4-9-3-2">
                    <text:number>b.</text:number>
                    <text:p text:style-name="al">de vergunning in strijd met een wettelijk voorschrift is gegeven;</text:p>
                  </text:list-item>
                  <text:list-item text:style-override="id1-3-2-2-3-4-9-3-3">
                    <text:number>c.</text:number>
                    <text:p text:style-name="al">is gehandeld in strijd met de artikelen 3:10, 3:13, aanhef en onder a, 3:14, tweede lid, 3:15 en 3:17, eerste lid, en tweede lid, aanhef en onderdeel b, aanhef en onder 1°;</text:p>
                  </text:list-item>
                  <text:list-item text:style-override="id1-3-2-2-3-4-9-3-4">
                    <text:number>d.</text:number>
                    <text:p text:style-name="al">zich binnen het seksbedrijf feiten hebben voorgedaan die de vrees wettigen, dat het van kracht blijven van de vergunning gevaar oplevert voor de openbare orde of veiligheid;</text:p>
                  </text:list-item>
                  <text:list-item text:style-override="id1-3-2-2-3-4-9-3-5">
                    <text:number>e.</text:number>
                    <text:p text:style-name="al">zich een omstandigheid voordoet als bedoeld in artikel 3:7, eerste lid, onder a tot en met h;</text:p>
                  </text:list-item>
                  <text:list-item text:style-override="id1-3-2-2-3-4-9-3-6">
                    <text:number>f.</text:number>
                    <text:p text:style-name="al">de vergunninghouder dat verzoekt;</text:p>
                  </text:list-item>
                  <text:list-item text:style-override="id1-3-2-2-3-4-9-3-7">
                    <text:number>g.</text:number>
                    <text:p text:style-name="al">de uitoefening van het seksbedrijf strijd oplevert met een geldend bestemmingsplan of een beheersverordening.</text:p>
                  </text:list-item>
                </text:list>
                <text:list text:style-name="id1-3-2-2-3-4-9-4">
                  <text:list-item text:style-override="id1-3-2-2-3-4-9-4">
                    <text:number>2.</text:number>
                    <text:p text:style-name="al">De vergunning kan worden geschorst of ingetrokken als: </text:p>
                  </text:list-item>
                </text:list>
                <text:list text:style-name="id1-3-2-2-3-4-9-5">
                  <text:list-item text:style-override="id1-3-2-2-3-4-9-5-1">
                    <text:number>a.</text:number>
                    <text:p text:style-name="al">is gehandeld in strijd met aan de vergunning verbonden voorschriften of beperkingen;</text:p>
                  </text:list-item>
                  <text:list-item text:style-override="id1-3-2-2-3-4-9-5-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4-9-5-3">
                    <text:number>c.</text:number>
                    <text:p text:style-name="al">een niet in de vergunning vermelde persoon exploitant of beheerder is geworden;</text:p>
                  </text:list-item>
                  <text:list-item text:style-override="id1-3-2-2-3-4-9-5-4">
                    <text:number>d.</text:number>
                    <text:p text:style-name="al">is gehandeld in strijd met een of meer van de bij of krachtens dit hoofdstuk gestelde bepalingen, onverminderd het eerste lid, aanhef en onder c;</text:p>
                  </text:list-item>
                  <text:list-item text:style-override="id1-3-2-2-3-4-9-5-5">
                    <text:number>e.</text:number>
                    <text:p text:style-name="al">is gehandeld in strijd met de in het bedrijfsplan beschreven maatregelen;</text:p>
                  </text:list-item>
                  <text:list-item text:style-override="id1-3-2-2-3-4-9-5-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4-9-5-7">
                    <text:number>g.</text:number>
                    <text:p text:style-name="al">de exploitant of de beheerder het toezicht op de naleving van het in dit hoofdstuk bepaalde belemmert of bemoeilijkt;</text:p>
                  </text:list-item>
                  <text:list-item text:style-override="id1-3-2-2-3-4-9-5-8">
                    <text:number>h.</text:number>
                    <text:p text:style-name="al">er bij het seksbedrijf personen tewerkgesteld zijn die onherroepelijk zijn veroordeeld voor een gewelds- of zedendelict of voor mensenhandel;</text:p>
                  </text:list-item>
                  <text:list-item text:style-override="id1-3-2-2-3-4-9-5-9">
                    <text:number>i.</text:number>
                    <text:p text:style-name="al">gedurende ten minste zes maanden geen gebruik is gemaakt van de vergunning.</text:p>
                  </text:list-item>
                </text:list>
                <text:p text:style-name="al"/>
              </text:section>
              <text:section text:name="artikel_id1-3-2-2-3-4-10"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p text:style-name="al"/>
              </text:section>
              <text:section text:name="artikel_id1-3-2-2-3-4-11" text:style-name="artikel">
                <text:p text:style-name="artikel_kop_titel"><text:span text:style-name="artikel_kop_label">Artikel</text:span> <text:span text:style-name="artikel_kop_nr">3:11</text:span> Verlenging vergunning</text:p>
                <text:list text:style-name="id1-3-2-2-3-4-11-2">
                  <text:list-item text:style-override="id1-3-2-2-3-4-11-2">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text:p>
                  </text:list-item>
                  <text:list-item text:style-override="id1-3-2-2-3-4-11-3">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section>
            <text:section text:name="paragraaf_id1-3-2-2-3-5" text:style-name="paragraaf">
              <text:p text:style-name="paragraaf_kop"><text:span text:style-name="label"/> <text:span text:style-name="nr"/> Afdeling 3 Uitoefenen seksbedrijf</text:p>
              <text:section text:name="structuurtekst_id1-3-2-2-3-5-2" text:style-name="structuurtekst">
                <text:p text:style-name="al"/>
              </text:section>
            </text:section>
            <text:section text:name="paragraaf_id1-3-2-2-3-6" text:style-name="paragraaf">
              <text:p text:style-name="paragraaf_kop"><text:span text:style-name="label">Paragraaf</text:span> <text:span text:style-name="nr">3.1.</text:span> Regels voor alle seksbedrijven</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3:12</text:span> Sluitingstijden seksinrichtingen; aanwezigheid; toegang</text:p>
                <text:list text:style-name="id1-3-2-2-3-6-3-2">
                  <text:list-item text:style-override="id1-3-2-2-3-6-3-2">
                    <text:number>1.</text:number>
                    <text:p text:style-name="al">Een seksinrichting mag vanaf 08.00 uur geopend zijn voor bezoekers en heeft van vrijdag op zaterdag en van zaterdag op zondag een sluitingstijd van uiterlijk 02.00 uur en op de andere dagen een sluitingstijd van uiterlijk 01.00 uur, tenzij bij vergunning anders is bepaald. </text:p>
                  </text:list-item>
                  <text:list-item text:style-override="id1-3-2-2-3-6-3-3">
                    <text:number>2.</text:number>
                    <text:p text:style-name="al">Het is bezoekers van een seksinrichting verboden zich daarin te bevinden gedurende de tijd dat die inrichting gesloten dient te zijn voor bezoekers.</text:p>
                  </text:list-item>
                  <text:list-item text:style-override="id1-3-2-2-3-6-3-4">
                    <text:number>3.</text:number>
                    <text:p text:style-name="al">Het is een prostituee verboden zich te bevinden in een seksrichting tussen 30 minuten voor openingstijd en 30 minuten na sluitingstijd, tenzij bij vergunning anders is bepaald.</text:p>
                  </text:list-item>
                  <text:list-item text:style-override="id1-3-2-2-3-6-3-5">
                    <text:number>4.</text:number>
                    <text:p text:style-name="al">Het is de exploitant en de beheerder verboden personen die nog niet de leeftijd van 18 jaar hebben bereikt toe te laten of te laten verblijven in een seksinrichting.</text:p>
                  </text:list-item>
                </text:list>
                <text:p text:style-name="al"/>
              </text:section>
              <text:section text:name="artikel_id1-3-2-2-3-6-4"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6-4-3">
                  <text:list-item text:style-override="id1-3-2-2-3-6-4-3-1">
                    <text:number>a.</text:number>
                    <text:p text:style-name="al">geen vermelding op te nemen van het telefoonnummer, bedoeld in artikel 3:8, eerste lid, onder e, van het nummer, bedoeld in artikel 3:8, eerste lid, onder i, en van de bedrijfsnaam;</text:p>
                  </text:list-item>
                  <text:list-item text:style-override="id1-3-2-2-3-6-4-3-2">
                    <text:number>b.</text:number>
                    <text:p text:style-name="al">vermelding op te nemen van een ander telefoonnummer dan bedoeld onder a, en</text:p>
                  </text:list-item>
                  <text:list-item text:style-override="id1-3-2-2-3-6-4-3-3">
                    <text:number>c.</text:number>
                    <text:p text:style-name="al">als het een prostitutiebedrijf betreft, onveilige seks aan te bieden of te garanderen dat prostituees die voor of bij het betreffende bedrijf werken vrij zijn van seksueel overdraagbare aandoeningen. </text:p>
                  </text:list-item>
                </text:list>
                <text:p text:style-name="al"/>
              </text:section>
            </text:section>
            <text:section text:name="paragraaf_id1-3-2-2-3-7" text:style-name="paragraaf">
              <text:p text:style-name="paragraaf_kop"><text:span text:style-name="label">Paragraaf</text:span> <text:span text:style-name="nr">3.2.</text:span> Regels voor alle prostitutiebedrijven en prostituees</text:p>
              <text:section text:name="structuurtekst_id1-3-2-2-3-7-2" text:style-name="structuurtekst">
                <text:p text:style-name="al"/>
              </text:section>
              <text:section text:name="artikel_id1-3-2-2-3-7-3"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7-3-2">
                  <text:list-item text:style-override="id1-3-2-2-3-7-3-2">
                    <text:number>1.</text:number>
                    <text:p text:style-name="al">Prostitutie vindt uitsluitend plaats door een prostituee die de leeftijd van 21 jaar heeft bereikt.</text:p>
                  </text:list-item>
                  <text:list-item text:style-override="id1-3-2-2-3-7-3-3">
                    <text:number>2.</text:number>
                    <text:p text:style-name="al">Het is een exploitant verboden een prostituee voor of bij zich te laten werken die: </text:p>
                  </text:list-item>
                </text:list>
                <text:list text:style-name="id1-3-2-2-3-7-3-4">
                  <text:list-item text:style-override="id1-3-2-2-3-7-3-4-1">
                    <text:number>a.</text:number>
                    <text:p text:style-name="al">nog niet de leeftijd van 21 jaar heeft bereikt;</text:p>
                  </text:list-item>
                  <text:list-item text:style-override="id1-3-2-2-3-7-3-4-2">
                    <text:number>b.</text:number>
                    <text:p text:style-name="al">in Nederland verblijft of werkt in strijd met het bepaalde bij of krachtens de Vreemdelingenwet 2000.</text:p>
                  </text:list-item>
                </text:list>
                <text:list text:style-name="id1-3-2-2-3-7-3-5">
                  <text:list-item text:style-override="id1-3-2-2-3-7-3-5">
                    <text:number>3.</text:number>
                    <text:p text:style-name="al">Het is een prostituee verboden: </text:p>
                  </text:list-item>
                </text:list>
                <text:list text:style-name="id1-3-2-2-3-7-3-6">
                  <text:list-item text:style-override="id1-3-2-2-3-7-3-6-1">
                    <text:number>a.</text:number>
                    <text:p text:style-name="al">te handelen in strijd met het eerste lid;</text:p>
                  </text:list-item>
                  <text:list-item text:style-override="id1-3-2-2-3-7-3-6-2">
                    <text:number>b.</text:number>
                    <text:p text:style-name="al">werkzaam te zijn voor of bij een exploitant aan wie geen vergunning voor een prostitutiebedrijf is verleend.</text:p>
                  </text:list-item>
                </text:list>
                <text:p text:style-name="al"/>
              </text:section>
              <text:section text:name="artikel_id1-3-2-2-3-7-4" text:style-name="artikel">
                <text:p text:style-name="artikel_kop_titel"><text:span text:style-name="artikel_kop_label">Artikel</text:span> <text:span text:style-name="artikel_kop_nr">3:15</text:span> Bedrijfsplan</text:p>
                <text:list text:style-name="id1-3-2-2-3-7-4-2">
                  <text:list-item text:style-override="id1-3-2-2-3-7-4-2">
                    <text:number>1.</text:number>
                    <text:p text:style-name="al">Een prostitutiebedrijf beschikt over een bedrijfsplan, waarin in ieder geval wordt beschreven welke maatregelen de exploitant treft: </text:p>
                  </text:list-item>
                </text:list>
                <text:list text:style-name="id1-3-2-2-3-7-4-3">
                  <text:list-item text:style-override="id1-3-2-2-3-7-4-3-1">
                    <text:number>a.</text:number>
                    <text:p text:style-name="al">op het gebied van hygiëne;</text:p>
                  </text:list-item>
                  <text:list-item text:style-override="id1-3-2-2-3-7-4-3-2">
                    <text:number>b.</text:number>
                    <text:p text:style-name="al">ter bescherming van de gezondheid, de veiligheid en het zelfbeschikkingsrecht van de prostituees;</text:p>
                  </text:list-item>
                  <text:list-item text:style-override="id1-3-2-2-3-7-4-3-3">
                    <text:number>c.</text:number>
                    <text:p text:style-name="al">ter bescherming van de gezondheid van de klanten;</text:p>
                  </text:list-item>
                  <text:list-item text:style-override="id1-3-2-2-3-7-4-3-4">
                    <text:number>d.</text:number>
                    <text:p text:style-name="al">ter voorkoming van strafbare feiten.</text:p>
                  </text:list-item>
                </text:list>
                <text:list text:style-name="id1-3-2-2-3-7-4-4">
                  <text:list-item text:style-override="id1-3-2-2-3-7-4-4">
                    <text:number>2.</text:number>
                    <text:p text:style-name="al">De door de exploitant te treffen maatregelen, bedoeld in het eerste lid, onderdelen a en b, waarborgen dat: </text:p>
                  </text:list-item>
                </text:list>
                <text:list text:style-name="id1-3-2-2-3-7-4-5">
                  <text:list-item text:style-override="id1-3-2-2-3-7-4-5-1">
                    <text:number>a.</text:number>
                    <text:p text:style-name="al">de hygiëne in een seksinrichting voldoet aan de algemene eisen die hiervoor in de branche gelden en dat dit controleerbaar is;</text:p>
                  </text:list-item>
                  <text:list-item text:style-override="id1-3-2-2-3-7-4-5-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7-4-5-3">
                    <text:number>c.</text:number>
                    <text:p text:style-name="al">in de werkruimten te allen tijde voldoende condooms met een CE-markering voor gebruik beschikbaar zijn;</text:p>
                  </text:list-item>
                  <text:list-item text:style-override="id1-3-2-2-3-7-4-5-4">
                    <text:number>d.</text:number>
                    <text:p text:style-name="al">in de werkruimten voor de prostituees een goed functionerende alarmvoorziening aanwezig is;</text:p>
                  </text:list-item>
                  <text:list-item text:style-override="id1-3-2-2-3-7-4-5-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7-4-5-6">
                    <text:number>f.</text:number>
                    <text:p text:style-name="al">de prostituee niet gedwongen wordt zich geneeskundig te laten onderzoeken;</text:p>
                  </text:list-item>
                  <text:list-item text:style-override="id1-3-2-2-3-7-4-5-7">
                    <text:number>g.</text:number>
                    <text:p text:style-name="al">de prostituee vrij is in de keuze van de arts(en) die zij wil bezoeken;</text:p>
                  </text:list-item>
                  <text:list-item text:style-override="id1-3-2-2-3-7-4-5-8">
                    <text:number>h.</text:number>
                    <text:p text:style-name="al">de prostituee klanten en diensten kan weigeren zonder dat dat voor haar andere werkzaamheden gevolgen heeft;</text:p>
                  </text:list-item>
                  <text:list-item text:style-override="id1-3-2-2-3-7-4-5-9">
                    <text:number>i.</text:number>
                    <text:p text:style-name="al">de prostituee kan weigeren alcohol of drugs te gebruiken zonder dat dat voor haar werkzaamheden gevolgen heeft;</text:p>
                  </text:list-item>
                  <text:list-item text:style-override="id1-3-2-2-3-7-4-5-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7-4-5-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7-4-5-12">
                    <text:number>l.</text:number>
                    <text:p text:style-name="al">de exploitant voor elke voor of bij hem werkzame prostituee kan aantonen onder welke verhuur- of arbeidsvoorwaarden zij haar diensten aanbiedt;</text:p>
                  </text:list-item>
                  <text:list-item text:style-override="id1-3-2-2-3-7-4-5-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7-4-5-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7-4-5-15">
                    <text:number>o.</text:number>
                    <text:p text:style-name="al">de overlast aan de omgeving van de onder het seksbedrijf vallende seksinrichtingen beperkt wordt.</text:p>
                  </text:list-item>
                </text:list>
                <text:list text:style-name="id1-3-2-2-3-7-4-6">
                  <text:list-item text:style-override="id1-3-2-2-3-7-4-6">
                    <text:number>3.</text:number>
                    <text:p text:style-name="al">Het bedrijfsplan wordt overgelegd bij de aanvraag om een vergunning.</text:p>
                  </text:list-item>
                  <text:list-item text:style-override="id1-3-2-2-3-7-4-7">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7-4-8">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7-4-9">
                    <text:number>6.</text:number>
                    <text:p text:style-name="al">In de seksinrichting wordt in ten minste twee talen en voor de klant goed zichtbaar bekend gemaakt dat een prostituee klanten en diensten mag weigeren en mag weigeren alcohol of drugs te gebruiken.</text:p>
                  </text:list-item>
                </text:list>
                <text:p text:style-name="al"/>
              </text:section>
              <text:section text:name="artikel_id1-3-2-2-3-7-5" text:style-name="artikel">
                <text:p text:style-name="artikel_kop_titel"><text:span text:style-name="artikel_kop_label">Artikel</text:span> <text:span text:style-name="artikel_kop_nr">3:16</text:span> Minimale verhuurperiode werkruimte (niet opgenomen)</text:p>
                <text:p text:style-name="al"/>
              </text:section>
              <text:section text:name="artikel_id1-3-2-2-3-7-6" text:style-name="artikel">
                <text:p text:style-name="artikel_kop_titel"><text:span text:style-name="artikel_kop_label">Artikel</text:span> <text:span text:style-name="artikel_kop_nr">3:17</text:span> Verdere verplichtingen van de exploitant en beheerder prostitutiebedrijf</text:p>
                <text:list text:style-name="id1-3-2-2-3-7-6-2">
                  <text:list-item text:style-override="id1-3-2-2-3-7-6-2">
                    <text:number>1.</text:number>
                    <text:p text:style-name="al">De exploitant of de beheerder is aanwezig gedurende de uren dat het prostitutiebedrijf daadwerkelijk wordt uitgeoefend.</text:p>
                  </text:list-item>
                  <text:list-item text:style-override="id1-3-2-2-3-7-6-3">
                    <text:number>2.</text:number>
                    <text:p text:style-name="al">De exploitant van een prostitutiebedrijf draagt er zorg voor dat: </text:p>
                  </text:list-item>
                </text:list>
                <text:list text:style-name="id1-3-2-2-3-7-6-4">
                  <text:list-item text:style-override="id1-3-2-2-3-7-6-4-1">
                    <text:number>a.</text:number>
                    <text:p text:style-name="al">de voor of bij het prostitutiebedrijf werkzame prostituees redelijkerwijs hun eigen werktijden kunnen bepalen;</text:p>
                  </text:list-item>
                  <text:list-item text:style-override="id1-3-2-2-3-7-6-4-2">
                    <text:number>b.</text:number>
                    <text:p text:style-name="al">er een deugdelijke bedrijfsadministratie wordt gevoerd waarin de actuele gegevens zijn opgenomen van in ieder geval; </text:p>
                  </text:list-item>
                  <text:list-item text:style-override="id1-3-2-2-3-7-6-4-3">
                    <text:number>•</text:number>
                    <text:p text:style-name="al">de voor of bij het prostitutiebedrijf werkzame prostituees;</text:p>
                  </text:list-item>
                  <text:list-item text:style-override="id1-3-2-2-3-7-6-4-4">
                    <text:number>•</text:number>
                    <text:p text:style-name="al">de verhuuradministratie;</text:p>
                  </text:list-item>
                  <text:list-item text:style-override="id1-3-2-2-3-7-6-4-5">
                    <text:number>•</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7-6-4-6">
                    <text:number>•</text:number>
                    <text:p text:style-name="al">de werkroosters van de beheerders.</text:p>
                  </text:list-item>
                  <text:list-item text:style-override="id1-3-2-2-3-7-6-4-7">
                    <text:number>c.</text:number>
                    <text:p text:style-name="al">de bedrijfsadministratie met inachtneming van de wettelijke termijnen wordt bewaard en te allen tijde beschikbaar is voor toezichthouders;</text:p>
                  </text:list-item>
                  <text:list-item text:style-override="id1-3-2-2-3-7-6-4-8">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7-6-4-9">
                    <text:number>e.</text:number>
                    <text:p text:style-name="al">onverwijld bij de politie wordt gemeld ieder signaal van mensenhandel of andere vormen van dwang en uitbuiting;</text:p>
                  </text:list-item>
                  <text:list-item text:style-override="id1-3-2-2-3-7-6-4-10">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7-6-4-11">
                    <text:number>g.</text:number>
                    <text:p text:style-name="al">gedaan wordt wat nodig is voor een goede gang van zaken binnen het prostitutiebedrijf.</text:p>
                  </text:list-item>
                </text:list>
                <text:p text:style-name="al"/>
              </text:section>
            </text:section>
            <text:section text:name="paragraaf_id1-3-2-2-3-8" text:style-name="paragraaf">
              <text:p text:style-name="paragraaf_kop"><text:span text:style-name="label">Paragraaf</text:span> <text:span text:style-name="nr">3.3</text:span> Raam- en Straatprostitutie</text:p>
              <text:section text:name="structuurtekst_id1-3-2-2-3-8-2" text:style-name="structuurtekst">
                <text:p text:style-name="al"/>
              </text:section>
              <text:section text:name="artikel_id1-3-2-2-3-8-3" text:style-name="artikel">
                <text:p text:style-name="artikel_kop_titel"><text:span text:style-name="artikel_kop_label">Artikel</text:span> <text:span text:style-name="artikel_kop_nr">3:18</text:span> Raamprostitutie</text:p>
                <text:list text:style-name="id1-3-2-2-3-8-3-2">
                  <text:list-item text:style-override="id1-3-2-2-3-8-3-2">
                    <text:number>1.</text:number>
                    <text:p text:style-name="al">Het is een prostituee verboden: </text:p>
                  </text:list-item>
                </text:list>
                <text:list text:style-name="id1-3-2-2-3-8-3-3">
                  <text:list-item text:style-override="id1-3-2-2-3-8-3-3-1">
                    <text:number>a.</text:number>
                    <text:p text:style-name="al">zich vanuit een gebouw of vanuit de toegang naar een gebouw aan klanten die zich op of aan de weg bevinden beschikbaar te stellen; en</text:p>
                  </text:list-item>
                  <text:list-item text:style-override="id1-3-2-2-3-8-3-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p text:style-name="al"/>
              </text:section>
              <text:section text:name="artikel_id1-3-2-2-3-8-4" text:style-name="artikel">
                <text:p text:style-name="artikel_kop_titel"> Artikel 3:19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p text:style-name="al"/>
              </text:section>
              <text:section text:name="artikel_id1-3-2-2-3-8-5" text:style-name="artikel">
                <text:p text:style-name="artikel_kop_titel"><text:span text:style-name="artikel_kop_label">Artikel</text:span> <text:span text:style-name="artikel_kop_nr">3:20</text:span> Handhaving straatprostitutie</text:p>
                <text:p text:style-name="al">Met het oog op de naleving van het verbod, bedoeld in artikel 3:19 kan door een politieambtenaar of toezichthouder het bevel worden gegeven zich onmiddellijk in een bepaalde richting te verwijderen.</text:p>
                <text:p text:style-name="al"/>
              </text:section>
            </text:section>
            <text:section text:name="paragraaf_id1-3-2-2-3-9" text:style-name="paragraaf">
              <text:p text:style-name="paragraaf_kop"><text:span text:style-name="label"/> <text:span text:style-name="nr"/> Afdeling 4 Overige bepalingen</text:p>
              <text:section text:name="structuurtekst_id1-3-2-2-3-9-2" text:style-name="structuurtekst">
                <text:p text:style-name="al"/>
              </text:section>
              <text:section text:name="artikel_id1-3-2-2-3-9-3" text:style-name="artikel">
                <text:p text:style-name="artikel_kop_titel"><text:span text:style-name="artikel_kop_label">Artikel</text:span> <text:span text:style-name="artikel_kop_nr">3:21</text:span> Verbodsbepalingen klanten</text:p>
                <text:list text:style-name="id1-3-2-2-3-9-3-2">
                  <text:list-item text:style-override="id1-3-2-2-3-9-3-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9-3-3">
                    <text:number>2.</text:number>
                    <text:p text:style-name="al">Het is verboden op of aan de weg of op, aan of in een andere voor publiek toegankelijke plaats gebruik te maken van de diensten van een prostituee.</text:p>
                  </text:list-item>
                  <text:list-item text:style-override="id1-3-2-2-3-9-3-4">
                    <text:number>3.</text:number>
                    <text:p text:style-name="al">Het verbod, bedoeld in het tweede lid, geldt niet in een seksinrichting waarvoor een vergunning is verleend.</text:p>
                  </text:list-item>
                </text:list>
                <text:p text:style-name="al"/>
              </text:section>
              <text:section text:name="artikel_id1-3-2-2-3-9-4"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9-4-2">
                  <text:list-item text:style-override="id1-3-2-2-3-9-4-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9-4-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 Afdeling 1 Voorkomen of beperken geluidhinder en hinder verlichting</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1</text:span> Definities </text:p>
                <text:p text:style-name="al">In deze afdeling wordt verstaan onder:</text:p>
                <text:list text:style-name="id1-3-2-2-4-3-3-3">
                  <text:list-item text:style-override="id1-3-2-2-4-3-3-3-1">
                    <text:number>•</text:number>
                    <text:p text:style-name="al">collectieve festiviteit: festiviteit die niet specifiek aan één of een klein aantal inrichtingen is verbonden; </text:p>
                  </text:list-item>
                  <text:list-item text:style-override="id1-3-2-2-4-3-3-3-2">
                    <text:number>•</text:number>
                    <text:p text:style-name="al">gevoelige gebouwen: hetgeen daaronder wordt verstaan in artikel 1.1 van het Activiteitenbesluit Milieubeheer;</text:p>
                  </text:list-item>
                  <text:list-item text:style-override="id1-3-2-2-4-3-3-3-3">
                    <text:number>•</text:number>
                    <text:p text:style-name="al">gevoelige terreinen: hetgeen daaronder wordt verstaan in artikel 1.1 van het Activiteitenbesluit Milieubeheer;</text:p>
                  </text:list-item>
                  <text:list-item text:style-override="id1-3-2-2-4-3-3-3-4">
                    <text:number>•</text:number>
                    <text:p text:style-name="al">houder van een inrichting: degene die als eigenaar, bedrijfsleider, beheerder of anderszins een inrichting drijft;</text:p>
                  </text:list-item>
                  <text:list-item text:style-override="id1-3-2-2-4-3-3-3-5">
                    <text:number>•</text:number>
                    <text:p text:style-name="al">incidentele festiviteit: festiviteit of activiteit die gebonden is aan één of een klein aantal inrichtingen; </text:p>
                  </text:list-item>
                  <text:list-item text:style-override="id1-3-2-2-4-3-3-3-6">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3-3-3-7">
                    <text:number>•</text:number>
                    <text:p text:style-name="al">onversterkte muziek: muziek die niet elektronisch is versterkt.</text:p>
                  </text:list-item>
                </text:list>
                <text:p text:style-name="al"/>
              </text:section>
              <text:section text:name="artikel_id1-3-2-2-4-3-4" text:style-name="artikel">
                <text:p text:style-name="artikel_kop_titel"><text:span text:style-name="artikel_kop_label">Artikel</text:span> <text:span text:style-name="artikel_kop_nr">4:2</text:span> Aanwijzing collectieve festiviteiten</text:p>
                <text:list text:style-name="id1-3-2-2-4-3-4-2">
                  <text:list-item text:style-override="id1-3-2-2-4-3-4-2">
                    <text:number>1.</text:number>
                    <text:p text:style-name="al">Als collectieve festiviteiten worden aangewezen:</text:p>
                    <text:list text:style-name="id1-3-2-2-4-3-4-2-3">
                      <text:list-item text:style-override="id1-3-2-2-4-3-4-2-3-1">
                        <text:number>•</text:number>
                        <text:p text:style-name="al">Carnaval (zaterdag tot en met dinsdag per dorpskern);</text:p>
                      </text:list-item>
                      <text:list-item text:style-override="id1-3-2-2-4-3-4-2-3-2">
                        <text:number>•</text:number>
                        <text:p text:style-name="al">Kermis (de dagen waarop de kermis per dorpskern plaatsvindt); en</text:p>
                      </text:list-item>
                      <text:list-item text:style-override="id1-3-2-2-4-3-4-2-3-3">
                        <text:number>•</text:number>
                        <text:p text:style-name="al">Jaarwisseling in de gehele gemeente.</text:p>
                      </text:list-item>
                    </text:list>
                  </text:list-item>
                  <text:list-item text:style-override="id1-3-2-2-4-3-4-3">
                    <text:number>2.</text:number>
                    <text:p text:style-name="al">De geluidsnormen bedoeld in de artikelen 2.17, 2.17a, 2.19, 2.19a, en 2.20 van het Activiteitenbesluit milieubeheer en artikel 4:5 gelden niet voor de aangewezen collectieve festiviteiten. </text:p>
                  </text:list-item>
                  <text:list-item text:style-override="id1-3-2-2-4-3-4-4">
                    <text:number>3.</text:number>
                    <text:p text:style-name="al">De voorwaarden met betrekking tot de verlichting ten behoeve van sportbeoefening in de buitenlucht als bedoeld in artikel 3.148, eerste lid van het Activiteitenbesluit milieubeheer gelden niet voor de aangewezen collectieve festiviteiten. </text:p>
                  </text:list-item>
                  <text:list-item text:style-override="id1-3-2-2-4-3-4-5">
                    <text:number>4.</text:number>
                    <text:p text:style-name="al">Als een collectieve festiviteit redelijkerwijs niet te voorzien was, kan het college een festiviteit terstond als collectieve festiviteit als bedoeld in het eerste lid aanwijzen. </text:p>
                  </text:list-item>
                </text:list>
                <text:list text:style-name="id1-3-2-2-4-3-4-6">
                  <text:list-item text:style-override="id1-3-2-2-4-3-4-6-1">
                    <text:number>5.</text:number>
                    <text:p text:style-name="al">Het langtijdgemiddeld beoordelingsniveau (L ArLT) veroorzaakt door de inrichting, bedraagt niet meer dan 70 dB(A) en 85 dB(C), gemeten op de gevel van gevoelige gebouwen op een hoogte van 1,5 meter. </text:p>
                  </text:list-item>
                  <text:list-item text:style-override="id1-3-2-2-4-3-4-6-2">
                    <text:number>6.</text:number>
                    <text:p text:style-name="al">De geluidsnorm, bedoeld in het vijfde lid is inclusief onversterkte muziek en exclusief 10 dB(A) toeslag vanwege muziekcorrectie. Tevens wordt de bedrijfsduurcorrectie buiten beschouwing gelaten.</text:p>
                  </text:list-item>
                  <text:list-item text:style-override="id1-3-2-2-4-3-4-6-3">
                    <text:number>7.</text:number>
                    <text:p text:style-name="al">Op de dagen, bedoeld in het eerste lid, wordt het ten gehore brengen van extra muziek hoger dan de geluidsnorm, als bedoeld in de artikelen 2.17, 2:17a, 2.19, 2:19a en 2.20 van het Activiteitenbesluit milieubeheer en artikel 4:5, uiterlijk om 01.00 uur beëindigd.</text:p>
                  </text:list-item>
                  <text:list-item text:style-override="id1-3-2-2-4-3-4-6-4">
                    <text:number>8.</text:number>
                    <text:p text:style-name="al">Het college kan nadere regels vaststellen met andere normen zoals bedoeld in het vijfde lid.</text:p>
                  </text:list-item>
                </text:list>
                <text:p text:style-name="al"/>
              </text:section>
              <text:section text:name="artikel_id1-3-2-2-4-3-5" text:style-name="artikel">
                <text:p text:style-name="artikel_kop_titel"><text:span text:style-name="artikel_kop_label">Artikel</text:span> <text:span text:style-name="artikel_kop_nr">4:3</text:span> Melding incidentele festiviteiten</text:p>
                <text:list text:style-name="id1-3-2-2-4-3-5-2">
                  <text:list-item text:style-override="id1-3-2-2-4-3-5-2">
                    <text:number>1.</text:number>
                    <text:p text:style-name="al">Het is een inrichting toegestaan op maximaal 4 dagen of dagdelen per kalenderjaar incidentele festiviteiten te houden waarbij de geluidsnormen, bedoeld in de artikelen 2.17, 2.17a, 2.19, 2.19a en 2.20 van het Activiteitenbesluit milieubeheer en artikel 4:5 niet van toepassing zijn, mits de houder van de inrichting ten minste 10 werkdagen voor de aanvang van de festiviteit daarvan melding heeft gedaan aan het college. </text:p>
                  </text:list-item>
                  <text:list-item text:style-override="id1-3-2-2-4-3-5-3">
                    <text:number>2.</text:number>
                    <text:p text:style-name="al">Het is een inrichting toegestaan om tijdens maximaal 4 dagen of dagdelen per kalenderjaar in verband met de viering van incidentele festiviteiten per kalenderjaar de verlichting langer aan te houden ten behoeve van sportactiviteiten waarbij artikel 3.148, eerste lid, van het Activiteitenbesluit milieubeheer niet van toepassing is, mits de houder van de inrichting ten minste 10 werkdagen voor de aanvang van de festiviteit daarvan melding heeft gedaan aan het college. </text:p>
                  </text:list-item>
                  <text:list-item text:style-override="id1-3-2-2-4-3-5-4">
                    <text:number>3.</text:number>
                    <text:p text:style-name="al">Het college stelt een formulier vast voor het doen van de melding. </text:p>
                  </text:list-item>
                  <text:list-item text:style-override="id1-3-2-2-4-3-5-5">
                    <text:number>4.</text:number>
                    <text:p text:style-name="al">De melding is gedaan wanneer het formulier, volledig en naar waarheid ingevuld, tijdig is ingeleverd op de plaats op dat formulier vermeld. </text:p>
                  </text:list-item>
                  <text:list-item text:style-override="id1-3-2-2-4-3-5-6">
                    <text:number>5.</text:number>
                    <text:p text:style-name="al">De melding wordt geacht te zijn gedaan wanneer het college op verzoek van de houder van een inrichting een incidentele festiviteit, die redelijkerwijs niet te voorzien was, terstond toestaat. </text:p>
                  </text:list-item>
                </text:list>
                <text:list text:style-name="id1-3-2-2-4-3-5-7">
                  <text:list-item text:style-override="id1-3-2-2-4-3-5-7-1">
                    <text:number>6.</text:number>
                    <text:p text:style-name="al">Het langtijdgemiddeld beoordelingsniveau (L ArLT) veroorzaakt door de inrichting, bedraagt niet meer dan 70 dB(A) en 85 dB(C), gemeten op de gevel van gevoelige gebouwen op een hoogte van 1,5 meter. </text:p>
                  </text:list-item>
                </text:list>
                <text:list text:style-name="id1-3-2-2-4-3-5-8">
                  <text:list-item text:style-override="id1-3-2-2-4-3-5-8">
                    <text:number>7.</text:number>
                    <text:p text:style-name="al">De geluidsnorm als bedoeld in het zesde lid is inclusief onversterkte muziek en exclusief 10 dB(A) toeslag vanwege muziekcorrectie. Tevens wordt de bedrijfsduurcorrectie buiten beschouwing gelaten. </text:p>
                  </text:list-item>
                  <text:list-item text:style-override="id1-3-2-2-4-3-5-9">
                    <text:number>8.</text:number>
                    <text:p text:style-name="al">Op de dagen, bedoeld in het eerste lid, wordt het ten gehore brengen van extra muziek hoger dan de geluidsnorm, als bedoeld in de artikelen 2.17, 2.17a, 2.19, 2.19a en 2.20 van het Activiteitenbesluit milieubeheer en artikel 4:5, uiterlijk om 01.00 uur beëindigd.</text:p>
                  </text:list-item>
                  <text:list-item text:style-override="id1-3-2-2-4-3-5-10">
                    <text:number>9.</text:number>
                    <text:p text:style-name="al">De geluidsnorm, bedoeld in het zesde lid, geldt zowel voor het bebouwde gedeelte van de inrichting als voor de buitenruimte.</text:p>
                  </text:list-item>
                  <text:list-item text:style-override="id1-3-2-2-4-3-5-11">
                    <text:number>10.</text:number>
                    <text:p text:style-name="al">Bij het ten gehore brengen van muziekgeluid, waarbij uitsluitend in het bebouwde gedeelte van de inrichting muziekgeluid ten gehore wordt gebracht, blijven ramen en deuren gesloten, behoudens voor het onmiddellijk doorlaten van personen of goederen.</text:p>
                  </text:list-item>
                  <text:list-item text:style-override="id1-3-2-2-4-3-5-12">
                    <text:number>11.</text:number>
                    <text:p text:style-name="al">Het college kan nadere regels vaststellen met andere normen zoals bedoeld in het zesde lid.</text:p>
                    <text:p text:style-name="al"/>
                  </text:list-item>
                </text:list>
              </text:section>
              <text:section text:name="artikel_id1-3-2-2-4-3-6" text:style-name="artikel">
                <text:p text:style-name="artikel_kop_titel"> Artikel 4:4 Verboden incidentele festiviteiten (vervallen)</text:p>
                <text:p text:style-name="al"/>
              </text:section>
              <text:section text:name="artikel_id1-3-2-2-4-3-7" text:style-name="artikel">
                <text:p text:style-name="artikel_kop_titel"><text:span text:style-name="artikel_kop_label">Artikel</text:span> <text:span text:style-name="artikel_kop_nr">4:5</text:span> Onversterkte muziek </text:p>
                <text:list text:style-name="id1-3-2-2-4-3-7-2">
                  <text:list-item text:style-override="id1-3-2-2-4-3-7-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list-item>
                </text:list>
                <text:list text:style-name="id1-3-2-2-4-3-7-3">
                  <text:list-item text:style-override="id1-3-2-2-4-3-7-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3-7-3-2">
                    <text:number>b.</text:number>
                    <text:p text:style-name="al">de in de tabel aangegeven waarden op de gevel ook gelden bij gevoelige terreinen op de grens van het terrein;</text:p>
                  </text:list-item>
                  <text:list-item text:style-override="id1-3-2-2-4-3-7-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2-4-3-7-3-4">
                    <text:number>d.</text:number>
                    <text:p text:style-name="al">bij het bepalen van de geluidsniveaus als vermeld in de tabel geen bedrijfsduurcorrectie wordt toegepast.</text:p>
                  </text:list-item>
                  <text:list-item text:style-override="id1-3-2-2-4-3-7-3-5">
                    <text:number/>
                    <text:p text:style-name="al"/>
                  </text:list-item>
                  <text:list-item text:style-override="id1-3-2-2-4-3-7-3-6">
                    <text:number>2.</text:number>
                    <text:p text:style-name="al">Tabel:</text:p>
                  </text:list-item>
                </text:list>
                <text:section text:name="table_id1-3-2-2-4-3-7-4" text:style-name="table">
                  <text:p text:style-name="table_top"/>
                  <table:table table:style-name="tgroup">
                    <table:table-column table:style-name="id1-3-2-2-4-3-7-4-1-1"/>
                    <table:table-column table:style-name="id1-3-2-2-4-3-7-4-1-2"/>
                    <table:table-column table:style-name="id1-3-2-2-4-3-7-4-1-3"/>
                    <table:table-column table:style-name="id1-3-2-2-4-3-7-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07.</text:span>
                          <text:span text:style-name="nadrukvet">00-19</text:span>
                          <text:span text:style-name="nadrukvet">.</text:span>
                          <text:span text:style-name="nadrukvet">00</text:span>
                          <text:span text:style-name="nadrukvet"/>
                        </text:p>
                      </table:table-cell>
                      <table:table-cell table:style-name="entry" table:number-rows-spanned="1" table:number-columns-spanned="1">
                        <text:p text:style-name="table_al">
                          <text:span text:style-name="nadrukvet">19</text:span>
                          <text:span text:style-name="nadrukvet">.</text:span>
                          <text:span text:style-name="nadrukvet">00-23</text:span>
                          <text:span text:style-name="nadrukvet">.</text:span>
                          <text:span text:style-name="nadrukvet">00</text:span>
                        </text:p>
                      </table:table-cell>
                      <table:table-cell table:style-name="entry" table:number-rows-spanned="1" table:number-columns-spanned="1">
                        <text:p text:style-name="table_al">
                          <text:span text:style-name="nadrukvet">23</text:span>
                          <text:span text:style-name="nadrukvet">.</text:span>
                          <text:span text:style-name="nadrukvet">00-07</text:span>
                          <text:span text:style-name="nadrukvet">.</text:span>
                          <text:span text:style-name="nadrukvet">00</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1 dB(A)</text:p>
                      </table:table-cell>
                      <table:table-cell table:style-name="entry" table:number-rows-spanned="1" table:number-columns-spanned="1">
                        <text:p text:style-name="table_al">45 dB(A)</text:p>
                      </table:table-cell>
                    </table:table-row>
                  </table:table>
                  <text:p text:style-name="table_bottom"/>
                </text:section>
                <text:list text:style-name="id1-3-2-2-4-3-7-5">
                  <text:list-item text:style-override="id1-3-2-2-4-3-7-5">
                    <text:number>3.</text:number>
                    <text:p text:style-name="al">Onversterkte muziek vanwege het oefenen door muziekgezelschappen zoals orkesten, harmonie- en fanfaregezelschappen, in een inrichting gedurende de dag- en avondperiode is uitgezonderd van de genoemde geluidsniveaus in het eerste lid.</text:p>
                  </text:list-item>
                  <text:list-item text:style-override="id1-3-2-2-4-3-7-6">
                    <text:number>4.</text:number>
                    <text:p text:style-name="al">Als versterkte elementen worden gecombineerd met onversterkte elementen, wordt het hele samenspel beschouwd als versterkte muziek en is het Activiteitenbesluit milieubeheer van toepassing.</text:p>
                  </text:list-item>
                  <text:list-item text:style-override="id1-3-2-2-4-3-7-7">
                    <text:number>5.</text:number>
                    <text:p text:style-name="al">Het eerste lid is niet van toepassing op collectieve en incidentele festiviteiten als bedoeld in de artikelen 4:2 en artikel 4:3.</text:p>
                  </text:list-item>
                </text:list>
                <text:p text:style-name="al"/>
              </text:section>
              <text:section text:name="artikel_id1-3-2-2-4-3-8" text:style-name="artikel">
                <text:p text:style-name="artikel_kop_titel"><text:span text:style-name="artikel_kop_label">Artikel</text:span> <text:span text:style-name="artikel_kop_nr">4:5a</text:span> Traditioneel schieten (niet opgenomen)</text:p>
                <text:p text:style-name="al"/>
              </text:section>
              <text:section text:name="artikel_id1-3-2-2-4-3-9" text:style-name="artikel">
                <text:p text:style-name="artikel_kop_titel"><text:span text:style-name="artikel_kop_label">Artikel</text:span> <text:span text:style-name="artikel_kop_nr">4:5b</text:span> Geluidhinder in de openlucht</text:p>
                <text:list text:style-name="id1-3-2-2-4-3-9-2">
                  <text:list-item text:style-override="id1-3-2-2-4-3-9-2-1">
                    <text:number>1.</text:number>
                    <text:p text:style-name="al">Het is verboden buiten een inrichting in de openlucht een geluidsapparaat, toestel of machine in werking te hebben op een zodanige wijze dat voor een omwonende of overigens voor de omgeving geluidhinder wordt veroorzaakt.</text:p>
                  </text:list-item>
                  <text:list-item text:style-override="id1-3-2-2-4-3-9-2-2">
                    <text:number>2.</text:number>
                    <text:p text:style-name="al">Het college kan ontheffing verlenen van het verbod.</text:p>
                  </text:list-item>
                  <text:list-item text:style-override="id1-3-2-2-4-3-9-2-3">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text:p>
                  </text:list-item>
                  <text:list-item text:style-override="id1-3-2-2-4-3-9-2-4">
                    <text:number>4.</text:number>
                    <text:p text:style-name="al">De in het derde lid bedoelde voorschriften kunnen onder meer betrekking hebben op:</text:p>
                  </text:list-item>
                  <text:list-item text:style-override="id1-3-2-2-4-3-9-2-5">
                    <text:number>a.</text:number>
                    <text:p text:style-name="al">het maximale geluidsniveau;</text:p>
                  </text:list-item>
                  <text:list-item text:style-override="id1-3-2-2-4-3-9-2-6">
                    <text:number>b.</text:number>
                    <text:p text:style-name="al">de situering van geluidsbronnen;</text:p>
                  </text:list-item>
                  <text:list-item text:style-override="id1-3-2-2-4-3-9-2-7">
                    <text:number>c.</text:number>
                    <text:p text:style-name="al">de frequentie en tijden van gebruik.</text:p>
                  </text:list-item>
                  <text:list-item text:style-override="id1-3-2-2-4-3-9-2-8">
                    <text:number>5.</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text:p>
                  </text:list-item>
                </text:list>
                <text:p text:style-name="al"/>
              </text:section>
              <text:section text:name="artikel_id1-3-2-2-4-3-10" text:style-name="artikel">
                <text:p text:style-name="artikel_kop_titel"><text:span text:style-name="artikel_kop_label">Artikel</text:span> <text:span text:style-name="artikel_kop_nr">4:5c</text:span> Geluidhinder door dieren</text:p>
                <text:p text:style-name="al">Degene die buiten een inrichting de zorg heeft voor een dier, voorkomt dat dit voor een omwonende of overigens voor de omgeving geluidhinder veroorzaakt.</text:p>
                <text:p text:style-name="al"/>
              </text:section>
              <text:section text:name="artikel_id1-3-2-2-4-3-11" text:style-name="artikel">
                <text:p text:style-name="artikel_kop_titel"><text:span text:style-name="artikel_kop_label">Artikel</text:span> <text:span text:style-name="artikel_kop_nr">4:5d</text:span> Geluidhinder door motorvoertuigen en bromfietsen</text:p>
                <text:p text:style-name="al">Het is verboden buiten een inrichting zich met een motorvoertuig of een bromfiets zodanig te gedragen, dat daardoor voor een omwonende of overigens voor de omgeving geluidhinder ontstaat.</text:p>
                <text:p text:style-name="al"/>
              </text:section>
              <text:section text:name="artikel_id1-3-2-2-4-3-12" text:style-name="artikel">
                <text:p text:style-name="artikel_kop_titel"><text:span text:style-name="artikel_kop_label">Artikel</text:span> <text:span text:style-name="artikel_kop_nr">4:5e</text:span> Geluidhinder door vrachtauto’s</text:p>
                <text:list text:style-name="id1-3-2-2-4-3-12-2">
                  <text:list-item text:style-override="id1-3-2-2-4-3-12-2-1">
                    <text:number>1.</text:number>
                    <text:p text:style-name="al">Het is verboden buiten een inrichting een vrachtauto als bedoeld in artikel 1 van het Reglement verkeersregels en verkeerstekens 1990 op zodanige wijze te laden of te lossen dat daardoor voor een omwonende of overigens voor de omgeving geluidhinder wordt veroorzaakt.</text:p>
                  </text:list-item>
                  <text:list-item text:style-override="id1-3-2-2-4-3-12-2-2">
                    <text:number>2.</text:number>
                    <text:p text:style-name="al">Het college kan ontheffing verlenen van het verbod.</text:p>
                  </text:list-item>
                </text:list>
                <text:p text:style-name="al"/>
              </text:section>
              <text:section text:name="artikel_id1-3-2-2-4-3-13" text:style-name="artikel">
                <text:p text:style-name="artikel_kop_titel"><text:span text:style-name="artikel_kop_label">Artikel</text:span> <text:span text:style-name="artikel_kop_nr">4:5f</text:span> Routering</text:p>
                <text:list text:style-name="id1-3-2-2-4-3-13-2">
                  <text:list-item text:style-override="id1-3-2-2-4-3-13-2-1">
                    <text:number>1.</text:number>
                    <text:p text:style-name="al">Het is verboden buiten een inrichting met een vrachtauto als bedoeld in artikel 4:5e waarvan het ledig gewicht vermeerderd met het laadvermogen meer bedraagt dan 3.500 kilogram of die met inbegrip van de lading een lengte heeft van meer dan zes meter of een hoogte van meer dan twee meter, tussen 23.00 uur en 07.00 uur op een andere dan door het college aangewezen weg te rijden.</text:p>
                  </text:list-item>
                  <text:list-item text:style-override="id1-3-2-2-4-3-13-2-2">
                    <text:number>2.</text:number>
                    <text:p text:style-name="al">Het college kan ontheffing verlenen van het verbod.</text:p>
                  </text:list-item>
                </text:list>
                <text:p text:style-name="al"/>
              </text:section>
              <text:section text:name="artikel_id1-3-2-2-4-3-14" text:style-name="artikel">
                <text:p text:style-name="artikel_kop_titel"><text:span text:style-name="artikel_kop_label">Artikel</text:span> <text:span text:style-name="artikel_kop_nr">4:6</text:span> Overige geluidhinder</text:p>
                <text:list text:style-name="id1-3-2-2-4-3-14-2">
                  <text:list-item text:style-override="id1-3-2-2-4-3-14-2">
                    <text:number>1.</text:number>
                    <text:p text:style-name="al">Het is verboden buiten een inrichting op een zodanige wijze toestellen of geluidsapparaten in werking te hebben of handelingen te verrichten dat voor een omwonende en/of voor de omgeving geluidhinder wordt veroorzaakt of een ernstig risico bestaat op letsel en/of ander vormen van gehoorschade.</text:p>
                  </text:list-item>
                  <text:list-item text:style-override="id1-3-2-2-4-3-14-3">
                    <text:number>2.</text:number>
                    <text:p text:style-name="al">Het college kan ontheffing verlenen van het verbod.</text:p>
                  </text:list-item>
                  <text:list-item text:style-override="id1-3-2-2-4-3-14-4">
                    <text:number>3.</text:number>
                    <text:p text:style-name="al">Het college kan nadere regels vaststellen om geluidhinder en letsel en/of andere vormen van gehoorschade, bedoeld in het eerste lid, te voorkomen.</text:p>
                  </text:list-item>
                  <text:list-item text:style-override="id1-3-2-2-4-3-14-5">
                    <text:number>4.</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text:p>
                  </text:list-item>
                </text:list>
                <text:p text:style-name="al"/>
              </text:section>
              <text:section text:name="artikel_id1-3-2-2-4-3-15" text:style-name="artikel">
                <text:p text:style-name="artikel_kop_titel"><text:span text:style-name="artikel_kop_label">Artikel</text:span> <text:span text:style-name="artikel_kop_nr">4:6a</text:span> Mosquito (niet opgenomen)</text:p>
                <text:p text:style-name="al"/>
              </text:section>
            </text:section>
            <text:section text:name="paragraaf_id1-3-2-2-4-4" text:style-name="paragraaf">
              <text:p text:style-name="paragraaf_kop"><text:span text:style-name="label"/> <text:span text:style-name="nr"/> Afdeling 2 Bodem , weg en milieuverontreiniging</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7</text:span> Straatvegen (niet opgenomen)</text:p>
                <text:p text:style-name="al"/>
              </text:section>
              <text:section text:name="artikel_id1-3-2-2-4-4-4"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p text:style-name="al"/>
              </text:section>
              <text:section text:name="artikel_id1-3-2-2-4-4-5"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name="artikel_id1-3-2-2-4-4-6" text:style-name="artikel">
                <text:p text:style-name="artikel_kop_titel"><text:span text:style-name="artikel_kop_label">Artikel</text:span> <text:span text:style-name="artikel_kop_nr">4:9a</text:span> Ballonnen oplaten</text:p>
                <text:list text:style-name="id1-3-2-2-4-4-6-2">
                  <text:list-item text:style-override="id1-3-2-2-4-4-6-2">
                    <text:number>1.</text:number>
                    <text:p text:style-name="al">Het is verboden ballonnen, van welk materiaal dan ook, door middel van helium of andere gassen of hete lucht afkomstig van vuur op te laten stijgen.</text:p>
                  </text:list-item>
                  <text:list-item text:style-override="id1-3-2-2-4-4-6-3">
                    <text:number>2.</text:number>
                    <text:p text:style-name="al">Onder een ballon wordt mede verstaan: herdenkingsballon, vuurballon, sfeerballon, geluks-lampion, Thaise wensballon, papierballon en geluks-ballon, dan wel een voorwerp dat door middel van open vuur en zonder sturing wegdrijft.</text:p>
                  </text:list-item>
                  <text:list-item text:style-override="id1-3-2-2-4-4-6-4">
                    <text:number>3.</text:number>
                    <text:p text:style-name="al">Het college kan ontheffing verlenen van het in het eerste lid gestelde verbod, mits de gebruikte materialen biologisch afbreekbaar zijn.</text:p>
                  </text:list-item>
                  <text:list-item text:style-override="id1-3-2-2-4-4-6-5">
                    <text:number>4.</text:number>
                    <text:p text:style-name="al">Het verbod in het eerste lid is niet van toepassing op een heteluchtballon, zijnde een luchtvaartuig.</text:p>
                  </text:list-item>
                  <text:list-item text:style-override="id1-3-2-2-4-4-6-6">
                    <text:number/>
                    <text:p text:style-name="al"/>
                  </text:list-item>
                </text:list>
              </text:section>
            </text:section>
            <text:section text:name="paragraaf_id1-3-2-2-4-5" text:style-name="paragraaf">
              <text:p text:style-name="paragraaf_kop"><text:span text:style-name="label"/> <text:span text:style-name="nr"/> Afdeling 3 Het bewaren van houtopstanden en overig gemeentelijk groen</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4:10</text:span> Definities</text:p>
                <text:p text:style-name="al">1 In deze afdeling wordt verstaan onder:</text:p>
                <text:list text:style-name="id1-3-2-2-4-5-3-3">
                  <text:list-item text:style-override="id1-3-2-2-4-5-3-3-1">
                    <text:number>a.</text:number>
                    <text:p text:style-name="al">houtopstand: (lint)begroeiing van heesters en struiken in enige omvang, beplanting van een bosplantsoen, hakhout, een houtwal of één of meer bomen;</text:p>
                  </text:list-item>
                  <text:list-item text:style-override="id1-3-2-2-4-5-3-3-2">
                    <text:number>b.</text:number>
                    <text:p text:style-name="al">hakhout: een of meer bomen die na te zijn geveld, opnieuw op de stronk uitlopen;</text:p>
                  </text:list-item>
                  <text:list-item text:style-override="id1-3-2-2-4-5-3-3-3">
                    <text:number>c.</text:number>
                    <text:p text:style-name="al">dunning: velling ter bevordering van het voortbestaan van de houtopstand;</text:p>
                  </text:list-item>
                  <text:list-item text:style-override="id1-3-2-2-4-5-3-3-4">
                    <text:number>d.</text:number>
                    <text:p text:style-name="al">monumentale houtopstand: houtopstand die is opgenomen in de lijst met monumentaal groen zoals bedoeld in artikel 4:11d, eerste lid;</text:p>
                  </text:list-item>
                  <text:list-item text:style-override="id1-3-2-2-4-5-3-3-5">
                    <text:number>e.</text:number>
                    <text:p text:style-name="al">herdenkingsbomen: houtopstanden die met een bijzondere reden tot stand zijn gekomen. Het gaat hierbij om houtopstanden die ter herdenking van een gebeurtenis of persoon zijn geplaatst;</text:p>
                  </text:list-item>
                  <text:list-item text:style-override="id1-3-2-2-4-5-3-3-6">
                    <text:number>f.</text:number>
                    <text:p text:style-name="al">bebouwde kom: de bebouwde kom van de gemeente, vastgesteld ingevolge artikel 4.1, onder a, van de Wet natuurbescherming.</text:p>
                  </text:list-item>
                  <text:list-item text:style-override="id1-3-2-2-4-5-3-3-7">
                    <text:number>1.</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p text:style-name="al"/>
              </text:section>
              <text:section text:name="artikel_id1-3-2-2-4-5-4" text:style-name="artikel">
                <text:p text:style-name="artikel_kop_titel"><text:span text:style-name="artikel_kop_label">Artikel</text:span> <text:span text:style-name="artikel_kop_nr">4:11</text:span> Kapverbod</text:p>
                <text:list text:style-name="id1-3-2-2-4-5-4-2">
                  <text:list-item text:style-override="id1-3-2-2-4-5-4-2-1">
                    <text:number>1.</text:number>
                    <text:p text:style-name="al">Het is verboden zonder omgevingsvergunning van het bevoegd gezag houtopstand te vellen of te doen vellen.</text:p>
                  </text:list-item>
                  <text:list-item text:style-override="id1-3-2-2-4-5-4-2-2">
                    <text:number>2.</text:number>
                    <text:p text:style-name="al">Het in het eerste lid gestelde verbod geldt niet voor:</text:p>
                    <text:list text:style-name="id1-3-2-2-4-5-4-2-2-3">
                      <text:list-item text:style-override="id1-3-2-2-4-5-4-2-2-3-1">
                        <text:number>a.</text:number>
                        <text:p text:style-name="al">houtopstand op gronden in eigendom bij de gemeente Bladel met een stamomtrek van minder dan 80 cm, gemeten op 130 cm hoogte boven het maaiveld, tenzij de houtopstand staat op de lijst met monumentaal groen zoals bedoeld in artikel 4:11d, eerste lid of de lijst met herdenkingsbomen zoals bedoeld in artikel 4:11e;</text:p>
                      </text:list-item>
                      <text:list-item text:style-override="id1-3-2-2-4-5-4-2-2-3-2">
                        <text:number>b.</text:number>
                        <text:p text:style-name="al">houtopstand, anders dan bedoeld onder a, met een stamomtrek van minder dan 120 cm, gemeten op 130 cm hoogte boven het maaiveld dan wel als de houtopstand zich bevindt binnen vijftien meter van een vergund bouwwerk, tenzij de houtopstand staat op de lijst met monumentaal groen, zoals bedoeld in artikel 4:11d, eerste lid of de lijst met herdenkingsbomen, zoals bedoeld in artikel 4:11e;</text:p>
                      </text:list-item>
                      <text:list-item text:style-override="id1-3-2-2-4-5-4-2-2-3-3">
                        <text:number>c.</text:number>
                        <text:p text:style-name="al">wegbeplantingen en eenrijige beplantingen op of langs landbouwgronden, beide voor zover bestaande uit populieren of wilgen, tenzij deze zijn geknot;</text:p>
                      </text:list-item>
                      <text:list-item text:style-override="id1-3-2-2-4-5-4-2-2-3-4">
                        <text:number>d.</text:number>
                        <text:p text:style-name="al">fruitbomen, uitgezonderd wal- of okkernootbomen, en windschermen om boomgaarden;</text:p>
                      </text:list-item>
                      <text:list-item text:style-override="id1-3-2-2-4-5-4-2-2-3-5">
                        <text:number>e.</text:number>
                        <text:p text:style-name="al">fijnsparren, niet ouder dan twaalf jaar, bestemd om te dienen als kerstbomen en geteeld op daarvoor in het bijzonder bestemde terreinen;</text:p>
                      </text:list-item>
                      <text:list-item text:style-override="id1-3-2-2-4-5-4-2-2-3-6">
                        <text:number>f.</text:number>
                        <text:p text:style-name="al">kweekgoed;</text:p>
                      </text:list-item>
                      <text:list-item text:style-override="id1-3-2-2-4-5-4-2-2-3-7">
                        <text:number>g.</text:number>
                        <text:p text:style-name="al">houtopstand die bij wijze van dunning moet worden geveld, mits de oppervlakte van de houtopstand in stand blijft;</text:p>
                      </text:list-item>
                      <text:list-item text:style-override="id1-3-2-2-4-5-4-2-2-3-8">
                        <text:number>h.</text:number>
                        <text:p text:style-name="al">houtopstand ten aanzien waarvan bij het geldende bestemmingsplan of bij het geldende voorbereidingsbesluit is bepaald dat het verboden is deze te vellen zonder omgevingsvergunning van het bevoegd gezag;</text:p>
                      </text:list-item>
                      <text:list-item text:style-override="id1-3-2-2-4-5-4-2-2-3-9">
                        <text:number>i.</text:number>
                        <text:p text:style-name="al">houtoptand die moet worden geveld krachtens de Plantenziektenwet of krachtens een aanschrijving op last van het college;</text:p>
                      </text:list-item>
                      <text:list-item text:style-override="id1-3-2-2-4-5-4-2-2-3-10">
                        <text:number>j.</text:number>
                        <text:p text:style-name="al">erfbeplanting vastgelegd in het kader van een overeenkomst met een publiekrechtelijk bestuursorgaan. Op het verwijderen van waardevolle erfbeplanting die in het beplantingsplan als zodanig is aangegeven, is en blijft een omgevingsvergunning van toepassing;</text:p>
                      </text:list-item>
                      <text:list-item text:style-override="id1-3-2-2-4-5-4-2-2-3-11">
                        <text:number>k.</text:number>
                        <text:p text:style-name="al">bospercelen buiten de bebouwde kom die vallen onder de Wet natuurbescherming, onderdeel houtopstand, groter dan 10 are (1.000 m²). Dan is het doen van een melding bij Provincie Noord-Brabant vereist.</text:p>
                      </text:list-item>
                    </text:list>
                  </text:list-item>
                </text:list>
                <text:p text:style-name="al"/>
              </text:section>
              <text:section text:name="artikel_id1-3-2-2-4-5-5" text:style-name="artikel">
                <text:p text:style-name="artikel_kop_titel"><text:span text:style-name="artikel_kop_label">Artikel</text:span> <text:span text:style-name="artikel_kop_nr">4:11a</text:span> Weigeringsgronden </text:p>
                <text:list text:style-name="id1-3-2-2-4-5-5-2">
                  <text:list-item text:style-override="id1-3-2-2-4-5-5-2-1">
                    <text:number>1.</text:number>
                    <text:p text:style-name="al">Het bevoegd gezag kan de vergunning weigeren dan wel onder voorschriften verlenen in het belang van onder meer:</text:p>
                  </text:list-item>
                </text:list>
                <text:p text:style-name="al">a. de natuurwaarde van de houtopstand;</text:p>
                <text:p text:style-name="al">b. de landschappelijke waarde van de houtopstand;</text:p>
                <text:p text:style-name="al">c. de waarde van de houtopstand voor stads- en dorpsschoon;</text:p>
                <text:p text:style-name="al">d. de beeldbepalende waarde van de houtopstand;</text:p>
                <text:p text:style-name="al">e. de cultuurhistorische waarde van de houtopstand; of</text:p>
                <text:p text:style-name="al">f. de waarde voor de leefbaarheid van de houtopstand.</text:p>
                <text:list text:style-name="id1-3-2-2-4-5-5-9">
                  <text:list-item text:style-override="id1-3-2-2-4-5-5-9-1">
                    <text:number>2.</text:number>
                    <text:p text:style-name="al">Het bevoegd gezag kan bij het weigeren of onder voorschriften verlenen van een vergunning tevens de boomwaarde als motivering hanteren. Zij verwijzen zoveel mogelijk naar gemeentelijke bestemming-, groen-, of landschapsbeleidsplannen.</text:p>
                  </text:list-item>
                </text:list>
                <text:p text:style-name="al"/>
              </text:section>
              <text:section text:name="artikel_id1-3-2-2-4-5-6" text:style-name="artikel">
                <text:p text:style-name="artikel_kop_titel"><text:span text:style-name="artikel_kop_label">Artikel</text:span> <text:span text:style-name="artikel_kop_nr">4:11b</text:span> Bijzondere vergunningsvoorschriften</text:p>
                <text:list text:style-name="id1-3-2-2-4-5-6-2">
                  <text:list-item text:style-override="id1-3-2-2-4-5-6-2-1">
                    <text:number>1.</text:number>
                    <text:p text:style-name="al">Tot de aan de vergunning te verbinden voorschriften kan behoren het voorschrift dat binnen een bepaalde termijn en overeenkomstig de door het bevoegd gezag te geven aanwijzingen moet worden herplant.</text:p>
                  </text:list-item>
                  <text:list-item text:style-override="id1-3-2-2-4-5-6-2-2">
                    <text:number>2.</text:number>
                    <text:p text:style-name="al">Aan een omgevingsvergunning voor het vellen van houtopstand, verleend aan de gemeente Bladel, wordt in het beginsel altijd een herplantplicht opgelegd. </text:p>
                  </text:list-item>
                  <text:list-item text:style-override="id1-3-2-2-4-5-6-2-3">
                    <text:number>3.</text:number>
                    <text:p text:style-name="al">Wordt een voorschrift als bedoeld in het eerste of tweede lid gegeven, dan kan daarbij tevens worden bepaald binnen welke termijn na de herbeplanting en op welke wijze niet geslaagde beplanting moet worden vervangen.</text:p>
                  </text:list-item>
                </text:list>
                <text:p text:style-name="al"/>
              </text:section>
              <text:section text:name="artikel_id1-3-2-2-4-5-7" text:style-name="artikel">
                <text:p text:style-name="artikel_kop_titel"><text:span text:style-name="artikel_kop_label">Artikel</text:span> <text:span text:style-name="artikel_kop_nr">4:11c</text:span> Herplant-/instandhoudingplicht</text:p>
                <text:list text:style-name="id1-3-2-2-4-5-7-2">
                  <text:list-item text:style-override="id1-3-2-2-4-5-7-2-1">
                    <text:number>1.</text:number>
                    <text:p text:style-name="al">Indien houtopstand waarop het verbod tot vellen als bedoeld in deze afdeling van toepassing is, zonder omgevingsvergunning is geveld, dan wel op andere wijze teniet is gegaan, kan het bevoegd gezag aan de zakelijk gerechtigde van de grond waarop zich de houtopstand bevond dan wel aan degene die uit andere hoofde tot het treffen van voorzieningen bevoegd is, de verplichting opleggen te herbeplanten overeenkomstig de door het bevoegd gezag te geven aanwijzingen binnen een door dat gezag te stellen termijn.</text:p>
                  </text:list-item>
                  <text:list-item text:style-override="id1-3-2-2-4-5-7-2-2">
                    <text:number>2.</text:number>
                    <text:p text:style-name="al">Wordt een verplichting als bedoeld in het eerste lid opgelegd, dan kan daarbij tevens worden bepaald binnen welke termijn na de herbeplanting en op welke wijze niet geslaagde beplanting moet worden vervangen.</text:p>
                  </text:list-item>
                  <text:list-item text:style-override="id1-3-2-2-4-5-7-2-3">
                    <text:number>3.</text:number>
                    <text:p text:style-name="al">Indien de houtopstand wordt geveld op gronden in eigendom bij de gemeente Bladel is de herplantplicht altijd van toepassing onder de voorwaarde dat:</text:p>
                    <text:list text:style-name="id1-3-2-2-4-5-7-2-3-3">
                      <text:list-item text:style-override="id1-3-2-2-4-5-7-2-3-3-1">
                        <text:number>a.</text:number>
                        <text:p text:style-name="al">de herplant wordt uitgevoerd op dezelfde locatie, mits daarvoor ruimte is. De herplant wordt uitgevoerd elders binnen de gemeente indien op dezelfde locatie geen of onvoldoende ruimte is;</text:p>
                      </text:list-item>
                      <text:list-item text:style-override="id1-3-2-2-4-5-7-2-3-3-2">
                        <text:number>b.</text:number>
                        <text:p text:style-name="al">bij het vellen van een boom dient de aanvrager van de vergunning per 50 cm omtrek van de gevelde boom één boom te herplanten, of</text:p>
                      </text:list-item>
                      <text:list-item text:style-override="id1-3-2-2-4-5-7-2-3-3-3">
                        <text:number>c.</text:number>
                        <text:p text:style-name="al">in het geval van bosplantsoen de beschaduwingsoppervlakte, uitgaande van loodrechte kroonprojectie, in een zelfde oppervlakte wordt herplant.</text:p>
                      </text:list-item>
                    </text:list>
                  </text:list-item>
                  <text:list-item text:style-override="id1-3-2-2-4-5-7-2-4">
                    <text:number>4.</text:number>
                    <text:p text:style-name="al">Indien de houtopstand wordt geveld op gronden, anders dan in eigendom bij de gemeente Bladel, is de herplantplicht alleen van toepassing indien dit ruimtelijk mogelijk is op de locatie waar de houtopstand wordt geveld.</text:p>
                  </text:list-item>
                  <text:list-item text:style-override="id1-3-2-2-4-5-7-2-5">
                    <text:number>5.</text:number>
                    <text:p text:style-name="al">Indien houtopstand, waarop het verbod tot vellen als bedoeld in deze afdeling van toepassing is, ernstig in zijn voortbestaan wordt bedreigd, kan het bevoegd gezag aan de zakelijk gerechtigde van de grond waarop zich de houtopstand bevindt, dan wel aan degene die uit andere hoofde tot het treffen van voorzieningen bevoegd is, de verplichting opleggen om overeenkomstig de door het bevoegd gezag te geven aanwijzingen binnen een door dat gezag te stellen termijn voorzieningen te treffen, waardoor die bedreiging wordt weggenomen.</text:p>
                  </text:list-item>
                  <text:list-item text:style-override="id1-3-2-2-4-5-7-2-6">
                    <text:number>6.</text:number>
                    <text:p text:style-name="al">Degene aan wie een verplichting als bedoeld in het eerste, tweede, derde of vijfde lid is opgelegd, alsmede diens rechtsopvolger, is verplicht daaraan te voldoen.</text:p>
                  </text:list-item>
                </text:list>
                <text:p text:style-name="al"/>
              </text:section>
              <text:section text:name="artikel_id1-3-2-2-4-5-8" text:style-name="artikel">
                <text:p text:style-name="artikel_kop_titel"><text:span text:style-name="artikel_kop_label">Artikel</text:span> <text:span text:style-name="artikel_kop_nr">4:11d</text:span> Monumentale houtopstanden</text:p>
                <text:list text:style-name="id1-3-2-2-4-5-8-2">
                  <text:list-item text:style-override="id1-3-2-2-4-5-8-2-1">
                    <text:number>1.</text:number>
                    <text:p text:style-name="al">Het college stelt een lijst met monumentale houtopstanden vast, waarvoor in beginsel geen omgevingsvergunning voor het vellen wordt afgegeven, tenzij er sprake is van een ernstige bedreiging van de openbare veiligheid, noodtoestand of andere uitzonderlijke situaties. </text:p>
                  </text:list-item>
                  <text:list-item text:style-override="id1-3-2-2-4-5-8-2-2">
                    <text:number>2.</text:number>
                    <text:p text:style-name="al">Voor opname in de lijst met monumentale houtopstanden komen in aanmerking houtopstanden met een:</text:p>
                  </text:list-item>
                  <text:list-item text:style-override="id1-3-2-2-4-5-8-2-3">
                    <text:number>•</text:number>
                    <text:p text:style-name="al">relatief hoge leeftijd;</text:p>
                  </text:list-item>
                  <text:list-item text:style-override="id1-3-2-2-4-5-8-2-4">
                    <text:number>•</text:number>
                    <text:p text:style-name="al">bijzondere schoonheid;</text:p>
                  </text:list-item>
                  <text:list-item text:style-override="id1-3-2-2-4-5-8-2-5">
                    <text:number>•</text:number>
                    <text:p text:style-name="al">hoge zeldzaamheidswaarde;</text:p>
                  </text:list-item>
                  <text:list-item text:style-override="id1-3-2-2-4-5-8-2-6">
                    <text:number>•</text:number>
                    <text:p text:style-name="al">educatieve waarde;</text:p>
                  </text:list-item>
                  <text:list-item text:style-override="id1-3-2-2-4-5-8-2-7">
                    <text:number>•</text:number>
                    <text:p text:style-name="al">cultuurhistorische waarde.</text:p>
                  </text:list-item>
                  <text:list-item text:style-override="id1-3-2-2-4-5-8-2-8">
                    <text:number>3.</text:number>
                    <text:p text:style-name="al">De lijst met monumentale houtopstanden omvat in ieder geval een voor een ieder goed herkenbare omschrijving, de standplaats, het kadastrale perceelsnummer, de eigenaar en/of zakelijk gerechtigde en de reden van registratie van iedere houtopstand.</text:p>
                  </text:list-item>
                  <text:list-item text:style-override="id1-3-2-2-4-5-8-2-9">
                    <text:number>4.</text:number>
                    <text:p text:style-name="al">Het college stelt telkens na een termijn van vijf jaar een geactualiseerde lijst met monumentale houtopstanden vast en voorts zo vaak het college dit dienstig acht.</text:p>
                  </text:list-item>
                </text:list>
                <text:p text:style-name="al"/>
              </text:section>
              <text:section text:name="artikel_id1-3-2-2-4-5-9" text:style-name="artikel">
                <text:p text:style-name="artikel_kop_titel"><text:span text:style-name="artikel_kop_label">Artikel</text:span> <text:span text:style-name="artikel_kop_nr">4:11e</text:span> Herdenkingsbomen</text:p>
                <text:p text:style-name="al">Het college stelt een lijst met herdenkingsbomen vast, waarvoor in beginsel geen omgevingsvergunning voor het vellen wordt afgegeven, tenzij er sprake is van een ernstige bedreiging van de openbare veiligheid, noodtoestand of andere uitzonderlijke situaties.</text:p>
                <text:p text:style-name="al"/>
              </text:section>
            </text:section>
            <text:section text:name="paragraaf_id1-3-2-2-4-6" text:style-name="paragraaf">
              <text:p text:style-name="paragraaf_kop"><text:span text:style-name="label"/> <text:span text:style-name="nr"/> Afdeling 4 Maatregelen tegen ontsiering en stankoverlast</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4:13</text:span> Opslag voertuigen, vaartuigen, mest, afvalstoffen en dergelijke</text:p>
                <text:list text:style-name="id1-3-2-2-4-6-3-2">
                  <text:list-item text:style-override="id1-3-2-2-4-6-3-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item>
                </text:list>
                <text:list text:style-name="id1-3-2-2-4-6-3-3">
                  <text:list-item text:style-override="id1-3-2-2-4-6-3-3-1">
                    <text:number>a.</text:number>
                    <text:p text:style-name="al">onbruikbare of aan hun oorspronkelijke bestemming onttrokken voer- of vaartuigen of onderdelen daarvan;</text:p>
                  </text:list-item>
                  <text:list-item text:style-override="id1-3-2-2-4-6-3-3-2">
                    <text:number>b.</text:number>
                    <text:p text:style-name="al">bromfietsen en motorvoertuigen of onderdelen daarvan;</text:p>
                  </text:list-item>
                  <text:list-item text:style-override="id1-3-2-2-4-6-3-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6-3-3-4">
                    <text:number>d.</text:number>
                    <text:p text:style-name="al">mestopslag, gierkelders of andere verzamelplaatsen van vuil, een verzameling ingekuild gras, loof of pulp of ingekuilde landbouwproducten, afbraakmaterialen en oude metalen.</text:p>
                  </text:list-item>
                </text:list>
                <text:list text:style-name="id1-3-2-2-4-6-3-4">
                  <text:list-item text:style-override="id1-3-2-2-4-6-3-4">
                    <text:number>2.</text:number>
                    <text:p text:style-name="al">Het college kan bij de aanwijzing nadere regels stellen.</text:p>
                  </text:list-item>
                  <text:list-item text:style-override="id1-3-2-2-4-6-3-5">
                    <text:number>3.</text:number>
                    <text:p text:style-name="al">Dit artikel is niet van toepassing op situaties waarin wordt voorzien door of krachtens de Wet ruimtelijke ordening of een Provinciale Verordening.</text:p>
                  </text:list-item>
                </text:list>
                <text:p text:style-name="al"/>
              </text:section>
              <text:section text:name="artikel_id1-3-2-2-4-6-4" text:style-name="artikel">
                <text:p text:style-name="artikel_kop_titel"><text:span text:style-name="artikel_kop_label">Artikel</text:span> <text:span text:style-name="artikel_kop_nr">4:14</text:span> Stankoverlast door gebruik van meststoffen (vervallen)</text:p>
                <text:p text:style-name="al"/>
              </text:section>
              <text:section text:name="artikel_id1-3-2-2-4-6-5" text:style-name="artikel">
                <text:p text:style-name="artikel_kop_titel"><text:span text:style-name="artikel_kop_label">Artikel</text:span> <text:span text:style-name="artikel_kop_nr">4:15</text:span> Verbod hinderlijke of gevaarlijke reclame</text:p>
                <text:list text:style-name="id1-3-2-2-4-6-5-2">
                  <text:list-item text:style-override="id1-3-2-2-4-6-5-2-1">
                    <text:number>1.</text:number>
                    <text:p text:style-name="al">Het is verboden zonder of in afwijking van een omgevingsvergunning van het college op of aan een onroerende zaak (handels)reclame te maken of te voeren door middel van een opschrift, aankondiging of afbeelding in welke vorm dan ook, die vanaf de openbare weg of vanaf een andere voor het publiek toegankelijke plaats zichtbaar is.</text:p>
                  </text:list-item>
                  <text:list-item text:style-override="id1-3-2-2-4-6-5-2-2">
                    <text:number>2.</text:number>
                    <text:p text:style-name="al">Het college kan in het belang van de verkeersveiligheid of de woon- en leefomgeving nadere regels stellen.</text:p>
                  </text:list-item>
                  <text:list-item text:style-override="id1-3-2-2-4-6-5-2-3">
                    <text:number>3.</text:number>
                    <text:p text:style-name="al">Het college kan activiteiten, categorieën of gevallen van (handels)reclame aanwijzen waarvoor het verbod in het eerst lid niet geldt.</text:p>
                  </text:list-item>
                  <text:list-item text:style-override="id1-3-2-2-4-6-5-2-4">
                    <text:number>4.</text:number>
                    <text:p text:style-name="al">Een vergunning als bedoeld in het eerste lid kan worden geweigerd:</text:p>
                  </text:list-item>
                  <text:list-item text:style-override="id1-3-2-2-4-6-5-2-5">
                    <text:number>a.</text:number>
                    <text:p text:style-name="al">indien de (handels)reclame, hetzij op zichzelf, hetzij in verband met de omgeving niet voldoet aan redelijke eisen van welstand;</text:p>
                  </text:list-item>
                  <text:list-item text:style-override="id1-3-2-2-4-6-5-2-6">
                    <text:number>b.</text:number>
                    <text:p text:style-name="al">in het belang van de verkeersveiligheid;</text:p>
                  </text:list-item>
                  <text:list-item text:style-override="id1-3-2-2-4-6-5-2-7">
                    <text:number>c.</text:number>
                    <text:p text:style-name="al">in het belang van de voorkoming of beperking van overlast voor gebruikers van de in de nabijheid gelegen onroerende zaak.</text:p>
                  </text:list-item>
                  <text:list-item text:style-override="id1-3-2-2-4-6-5-2-8">
                    <text:number>5.</text:number>
                    <text:p text:style-name="al">Het verbod is niet van toepassing op situaties waarin wordt voorzien door de Woningwet, de Wet algemene bepalingen omgevingsrecht, het Activiteitenbesluit milieubeheer, op de Wet Milieubeheer gebaseerde voorschriften, de Erfgoedwet, de Erfgoedverordening of artikel 2:10.</text:p>
                  </text:list-item>
                </text:list>
                <text:p text:style-name="al"/>
              </text:section>
              <text:section text:name="artikel_id1-3-2-2-4-6-6" text:style-name="artikel">
                <text:p text:style-name="artikel_kop_titel"><text:span text:style-name="artikel_kop_label">Artikel</text:span> <text:span text:style-name="artikel_kop_nr">4:15a</text:span> Verbod borden, vlaggen, spandoeken en objecten</text:p>
                <text:list text:style-name="id1-3-2-2-4-6-6-2">
                  <text:list-item text:style-override="id1-3-2-2-4-6-6-2">
                    <text:number>1.</text:number>
                    <text:p text:style-name="al">Het is verboden zonder of in afwijking van een vergunning van het college borden, vlaggen, spandoeken en objecten te plaatsen, te doen plaatsen, aan te brengen of te houden, die vanaf de openbare weg of vanaf een andere voor het publiek toegankelijke plaats zichtbaar is.</text:p>
                  </text:list-item>
                  <text:list-item text:style-override="id1-3-2-2-4-6-6-3">
                    <text:number>2.</text:number>
                    <text:p text:style-name="al">Het college kan in het belang van de verkeersveiligheid of de woon- en leefomgeving nadere regels stellen.</text:p>
                  </text:list-item>
                  <text:list-item text:style-override="id1-3-2-2-4-6-6-4">
                    <text:number>3.</text:number>
                    <text:p text:style-name="al">Het college kan categorieën activiteiten, categorieën of gevallen aanwijzen waarvoor het verbod in het eerst lid niet geldt.</text:p>
                  </text:list-item>
                  <text:list-item text:style-override="id1-3-2-2-4-6-6-5">
                    <text:number>4.</text:number>
                    <text:p text:style-name="al">Een vergunning, bedoeld in het eerste lid, kan worden geweigerd:</text:p>
                  </text:list-item>
                </text:list>
                <text:list text:style-name="id1-3-2-2-4-6-6-6">
                  <text:list-item text:style-override="id1-3-2-2-4-6-6-6-1">
                    <text:number>a.</text:number>
                    <text:p text:style-name="al">indien, hetzij op zichzelf, hetzij in verband met de omgeving niet voldaan wordt redelijke eisen van welstand;</text:p>
                  </text:list-item>
                  <text:list-item text:style-override="id1-3-2-2-4-6-6-6-2">
                    <text:number>b.</text:number>
                    <text:p text:style-name="al">in het belang van de verkeersveiligheid;</text:p>
                  </text:list-item>
                  <text:list-item text:style-override="id1-3-2-2-4-6-6-6-3">
                    <text:number>c.</text:number>
                    <text:p text:style-name="al">in het belang van de voorkoming of beperking van overlast voor gebruikers van de in de nabijheid gelegen onroerende zaak.</text:p>
                  </text:list-item>
                </text:list>
                <text:p text:style-name="al"/>
              </text:section>
              <text:section text:name="artikel_id1-3-2-2-4-6-7" text:style-name="artikel">
                <text:p text:style-name="artikel_kop_titel"><text:span text:style-name="artikel_kop_label">Artikel</text:span> <text:span text:style-name="artikel_kop_nr">4:16</text:span> Vergunningplicht lichtreclame (vervallen)</text:p>
                <text:p text:style-name="al"/>
              </text:section>
            </text:section>
            <text:section text:name="paragraaf_id1-3-2-2-4-7" text:style-name="paragraaf">
              <text:p text:style-name="paragraaf_kop"><text:span text:style-name="label"/> <text:span text:style-name="nr"/> Afdeling 5 Kamperen buiten kampeerterreinen</text:p>
              <text:section text:name="structuurtekst_id1-3-2-2-4-7-2" text:style-name="structuurtekst">
                <text:p text:style-name="al"/>
              </text:section>
              <text:section text:name="artikel_id1-3-2-2-4-7-3"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section>
              <text:section text:name="artikel_id1-3-2-2-4-7-4" text:style-name="artikel">
                <text:p text:style-name="artikel_kop_titel"><text:span text:style-name="artikel_kop_label">Artikel</text:span> <text:span text:style-name="artikel_kop_nr">4:18</text:span> Recreatief nachtverblijf buiten kampeerterreinen</text:p>
                <text:list text:style-name="id1-3-2-2-4-7-4-2">
                  <text:list-item text:style-override="id1-3-2-2-4-7-4-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7-4-3">
                    <text:number>2.</text:number>
                    <text:p text:style-name="al">Het verbod geldt niet voor het plaatsen van kampeermiddelen voor eigen gebruik door de rechthebbende op eigen erf, als bedoeld in artikel 1, eerste lid van bijlage II van het Besluit omgevingsrecht.</text:p>
                  </text:list-item>
                  <text:list-item text:style-override="id1-3-2-2-4-7-4-4">
                    <text:number>3.</text:number>
                    <text:p text:style-name="al">Het college kan ontheffing verlenen van het verbod.</text:p>
                  </text:list-item>
                  <text:list-item text:style-override="id1-3-2-2-4-7-4-5">
                    <text:number>4.</text:number>
                    <text:p text:style-name="al">Onverminderd het bepaalde in artikel 1:8 kan de ontheffing worden geweigerd in het belang van de bescherming van: </text:p>
                  </text:list-item>
                </text:list>
                <text:list text:style-name="id1-3-2-2-4-7-4-6">
                  <text:list-item text:style-override="id1-3-2-2-4-7-4-6-1">
                    <text:number>a.</text:number>
                    <text:p text:style-name="al">natuur en landschap; of</text:p>
                  </text:list-item>
                  <text:list-item text:style-override="id1-3-2-2-4-7-4-6-2">
                    <text:number>b.</text:number>
                    <text:p text:style-name="al">een stadsgezicht.</text:p>
                  </text:list-item>
                </text:list>
                <text:p text:style-name="al"/>
              </text:section>
              <text:section text:name="artikel_id1-3-2-2-4-7-5" text:style-name="artikel">
                <text:p text:style-name="artikel_kop_titel"><text:span text:style-name="artikel_kop_label">Artikel</text:span> <text:span text:style-name="artikel_kop_nr">4:19</text:span> Aanwijzing kampeerplaatsen</text:p>
                <text:list text:style-name="id1-3-2-2-4-7-5-2">
                  <text:list-item text:style-override="id1-3-2-2-4-7-5-2">
                    <text:number>1.</text:number>
                    <text:p text:style-name="al">Artikel 4:18, eerste lid is niet van toepassing op door het college aangewezen plaatsen.</text:p>
                  </text:list-item>
                  <text:list-item text:style-override="id1-3-2-2-4-7-5-3">
                    <text:number>2.</text:number>
                    <text:p text:style-name="al">Het college kan daarbij nadere regels stellen ter bescherming van de belangen genoemd in artikel 4:18, vierde lid.</text:p>
                  </text:list-item>
                </text:list>
                <text:p text:style-name="al"/>
              </text:section>
            </text:section>
            <text:section text:name="paragraaf_id1-3-2-2-4-8" text:style-name="paragraaf">
              <text:p text:style-name="paragraaf_kop"><text:span text:style-name="label"/> <text:span text:style-name="nr"/> Afdeling 6 Beschermde planten</text:p>
              <text:section text:name="structuurtekst_id1-3-2-2-4-8-2" text:style-name="structuurtekst">
                <text:p text:style-name="al"/>
              </text:section>
              <text:section text:name="artikel_id1-3-2-2-4-8-3" text:style-name="artikel">
                <text:p text:style-name="artikel_kop_titel"><text:span text:style-name="artikel_kop_label">Artikel</text:span> <text:span text:style-name="artikel_kop_nr">4:20</text:span> Beschermde planten</text:p>
                <text:list text:style-name="id1-3-2-2-4-8-3-2">
                  <text:list-item text:style-override="id1-3-2-2-4-8-3-2">
                    <text:number>1.</text:number>
                    <text:p text:style-name="al">Ter bescherming van natuur en landschap is op het grondgebied gelegen buiten de bebouwde kom verboden de door het college nader aangeduide paddenstoelen, bloemen of planten te plukken of bij zich te hebben.</text:p>
                  </text:list-item>
                  <text:list-item text:style-override="id1-3-2-2-4-8-3-3">
                    <text:number>2.</text:number>
                    <text:p text:style-name="al">Het in dit artikel bepaalde geldt niet:</text:p>
                  </text:list-item>
                </text:list>
                <text:list text:style-name="id1-3-2-2-4-8-3-4">
                  <text:list-item text:style-override="id1-3-2-2-4-8-3-4-1">
                    <text:number>a.</text:number>
                    <text:p text:style-name="al">ten aanzien van paddenstoelen, bloemen of planten gekweekt in particuliere tuinen, tuincentra of kwekerijen;</text:p>
                  </text:list-item>
                  <text:list-item text:style-override="id1-3-2-2-4-8-3-4-2">
                    <text:number>b.</text:number>
                    <text:p text:style-name="al">indien de in dit artikel genoemde handelingen worden verricht in het kader van normale onderhoudswerkzaamheden en of exploitatie van terreinen.</text:p>
                  </text:list-item>
                </text:list>
                <text:list text:style-name="id1-3-2-2-4-8-3-5">
                  <text:list-item text:style-override="id1-3-2-2-4-8-3-5">
                    <text:number>3.</text:number>
                    <text:p text:style-name="al">Het college kan ontheffing verlenen van het hierboven gestelde verbod</text:p>
                  </text:list-item>
                  <text:list-item text:style-override="id1-3-2-2-4-8-3-6">
                    <text:number>4.</text:number>
                    <text:p text:style-name="al">Het in dit artikel bepaalde geldt niet voor zover in het daarin geregelde onderwerp wordt voorzien door de Wet milieubeheer, de Wet natuurbescherming of het Wetboek van Strafrecht van toepassing is.</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 Afdeling 1 Parkeerexcessen en stopverbod</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1</text:span> Definities (vervallen)</text:p>
                <text:p text:style-name="al"/>
              </text:section>
              <text:section text:name="artikel_id1-3-2-2-5-3-4" text:style-name="artikel">
                <text:p text:style-name="artikel_kop_titel"><text:span text:style-name="artikel_kop_label">Artikel</text:span> <text:span text:style-name="artikel_kop_nr">5:2</text:span> Voertuigen van autobedrijf en dergelijke</text:p>
                <text:list text:style-name="id1-3-2-2-5-3-4-2">
                  <text:list-item text:style-override="id1-3-2-2-5-3-4-2">
                    <text:number>1.</text:number>
                    <text:p text:style-name="al">Onder verhuren als bedoeld in dit artikel wordt mede verstaan:</text:p>
                  </text:list-item>
                </text:list>
                <text:list text:style-name="id1-3-2-2-5-3-4-3">
                  <text:list-item text:style-override="id1-3-2-2-5-3-4-3-1">
                    <text:number>a.</text:number>
                    <text:p text:style-name="al">het gebruiken van een voertuig voor het geven van lessen; of</text:p>
                  </text:list-item>
                  <text:list-item text:style-override="id1-3-2-2-5-3-4-3-2">
                    <text:number>b.</text:number>
                    <text:p text:style-name="al">het gebruiken van een voertuig voor het vervoeren van personen tegen betaling.</text:p>
                  </text:list-item>
                </text:list>
                <text:list text:style-name="id1-3-2-2-5-3-4-4">
                  <text:list-item text:style-override="id1-3-2-2-5-3-4-4">
                    <text:number>2.</text:number>
                    <text:p text:style-name="al">Tot de voertuigen als bedoeld in dit artikel worden niet gerekend:</text:p>
                  </text:list-item>
                </text:list>
                <text:list text:style-name="id1-3-2-2-5-3-4-5">
                  <text:list-item text:style-override="id1-3-2-2-5-3-4-5-1">
                    <text:number>a.</text:number>
                    <text:p text:style-name="al">voertuigen waaraan herstel of onderhoudswerkzaamheden worden verricht die in totaal niet meer dan een uur vergen, zulks gedurende de tijd die nodig is en gebruikt wordt voor deze werkzaamheden; of</text:p>
                  </text:list-item>
                  <text:list-item text:style-override="id1-3-2-2-5-3-4-5-2">
                    <text:number>b.</text:number>
                    <text:p text:style-name="al">voertuigen voor persoonlijk gebruik van de in het derde lid bedoelde persoon.</text:p>
                  </text:list-item>
                </text:list>
                <text:list text:style-name="id1-3-2-2-5-3-4-6">
                  <text:list-item text:style-override="id1-3-2-2-5-3-4-6">
                    <text:number>3.</text:number>
                    <text:p text:style-name="al">Het is degene die er zijn bedrijf, nevenbedrijf dan wel een gewoonte van maakt voertuigen te stallen, te herstellen, te slopen, te verhuren of te verhandelen, verboden:</text:p>
                  </text:list-item>
                </text:list>
                <text:list text:style-name="id1-3-2-2-5-3-4-7">
                  <text:list-item text:style-override="id1-3-2-2-5-3-4-7-1">
                    <text:number>a.</text:number>
                    <text:p text:style-name="al">drie of meer voertuigen die hem toebehoren of zijn toevertrouwd, op de weg te parkeren binnen een cirkel met een straal van tien meter met als middelpunt een van deze voertuigen;</text:p>
                  </text:list-item>
                  <text:list-item text:style-override="id1-3-2-2-5-3-4-7-2">
                    <text:number>b.</text:number>
                    <text:p text:style-name="al">de weg als werkplaats voor voertuigen te gebruiken.</text:p>
                  </text:list-item>
                </text:list>
                <text:list text:style-name="id1-3-2-2-5-3-4-8">
                  <text:list-item text:style-override="id1-3-2-2-5-3-4-8">
                    <text:number>4.</text:number>
                    <text:p text:style-name="al">Het college kan ontheffing verlenen van het verbod.</text:p>
                  </text:list-item>
                </text:list>
                <text:p text:style-name="al"/>
              </text:section>
              <text:section text:name="artikel_id1-3-2-2-5-3-5" text:style-name="artikel">
                <text:p text:style-name="artikel_kop_titel"><text:span text:style-name="artikel_kop_label">Artikel</text:span> <text:span text:style-name="artikel_kop_nr">5:3</text:span> Te koop aanbieden van voertuigen</text:p>
                <text:list text:style-name="id1-3-2-2-5-3-5-2">
                  <text:list-item text:style-override="id1-3-2-2-5-3-5-2">
                    <text:number>1.</text:number>
                    <text:p text:style-name="al">Het is verboden op een door het college aangewezen weg een voertuig te parkeren met het kennelijke doel het te koop aan te bieden of te verhandelen.</text:p>
                  </text:list-item>
                  <text:list-item text:style-override="id1-3-2-2-5-3-5-3">
                    <text:number>2.</text:number>
                    <text:p text:style-name="al">Het college kan ontheffing verlenen van het verbod.</text:p>
                  </text:list-item>
                </text:list>
                <text:p text:style-name="al"/>
              </text:section>
              <text:section text:name="artikel_id1-3-2-2-5-3-6"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p text:style-name="al"/>
              </text:section>
              <text:section text:name="artikel_id1-3-2-2-5-3-7" text:style-name="artikel">
                <text:p text:style-name="artikel_kop_titel"><text:span text:style-name="artikel_kop_label">Artikel</text:span> <text:span text:style-name="artikel_kop_nr">5:5</text:span> Voertuigwrakken</text:p>
                <text:list text:style-name="id1-3-2-2-5-3-7-2">
                  <text:list-item text:style-override="id1-3-2-2-5-3-7-2">
                    <text:number>1.</text:number>
                    <text:p text:style-name="al">Het is verboden een voertuig dat rijtechnisch in onvoldoende staat van onderhoud en tevens in een kennelijk verwaarloosde toestand verkeert op de weg te parkeren.</text:p>
                  </text:list-item>
                  <text:list-item text:style-override="id1-3-2-2-5-3-7-3">
                    <text:number>2.</text:number>
                    <text:p text:style-name="al">Het verbod is niet van toepassing op situaties waarin wordt voorzien door de Wet Milieubeheer.</text:p>
                  </text:list-item>
                </text:list>
                <text:p text:style-name="al"/>
              </text:section>
              <text:section text:name="artikel_id1-3-2-2-5-3-8" text:style-name="artikel">
                <text:p text:style-name="artikel_kop_titel"><text:span text:style-name="artikel_kop_label">Artikel</text:span> <text:span text:style-name="artikel_kop_nr">5:6</text:span> Kampeermiddelen en andere voertuigen</text:p>
                <text:list text:style-name="id1-3-2-2-5-3-8-2">
                  <text:list-item text:style-override="id1-3-2-2-5-3-8-2">
                    <text:number>1.</text:number>
                    <text:p text:style-name="al">Het is verboden een voertuig dat voor recreatie of anderszins voor andere dan verkeersdoeleinden wordt gebruikt:</text:p>
                  </text:list-item>
                </text:list>
                <text:list text:style-name="id1-3-2-2-5-3-8-3">
                  <text:list-item text:style-override="id1-3-2-2-5-3-8-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 </text:p>
                  </text:list-item>
                  <text:list-item text:style-override="id1-3-2-2-5-3-8-3-2">
                    <text:number>b.</text:number>
                    <text:p text:style-name="al">op een door het college aangewezen plaats te parkeren, waar dit naar zijn oordeel schadelijk is voor het uiterlijk aanzien van de gemeente.</text:p>
                  </text:list-item>
                </text:list>
                <text:list text:style-name="id1-3-2-2-5-3-8-4">
                  <text:list-item text:style-override="id1-3-2-2-5-3-8-4">
                    <text:number>2.</text:number>
                    <text:p text:style-name="al">Het college kan ontheffing verlenen van het verbod, bedoeld in het eerste lid, aanhef en onder a.</text:p>
                  </text:list-item>
                  <text:list-item text:style-override="id1-3-2-2-5-3-8-5">
                    <text:number>3.</text:number>
                    <text:p text:style-name="al">Het eerste lid is niet van toepassing op situaties waarin wordt voorzien door het provinciaal wegenreglement.</text:p>
                  </text:list-item>
                </text:list>
                <text:p text:style-name="al"/>
              </text:section>
              <text:section text:name="artikel_id1-3-2-2-5-3-9" text:style-name="artikel">
                <text:p text:style-name="artikel_kop_titel"><text:span text:style-name="artikel_kop_label">Artikel</text:span> <text:span text:style-name="artikel_kop_nr">5:7</text:span> Reclamevoertuigen</text:p>
                <text:list text:style-name="id1-3-2-2-5-3-9-2">
                  <text:list-item text:style-override="id1-3-2-2-5-3-9-2">
                    <text:number>1.</text:number>
                    <text:p text:style-name="al">Het is verboden een voertuig dat is voorzien van een aanduiding van handelsreclame, op de weg te parkeren met het kennelijk doel om daarmee handelsreclame te maken.</text:p>
                  </text:list-item>
                  <text:list-item text:style-override="id1-3-2-2-5-3-9-3">
                    <text:number>2.</text:number>
                    <text:p text:style-name="al">Het college kan ontheffing verlenen van het verbod.</text:p>
                  </text:list-item>
                </text:list>
                <text:p text:style-name="al"/>
              </text:section>
              <text:section text:name="artikel_id1-3-2-2-5-3-10" text:style-name="artikel">
                <text:p text:style-name="artikel_kop_titel"><text:span text:style-name="artikel_kop_label">Artikel</text:span> <text:span text:style-name="artikel_kop_nr">5:8</text:span> Grote voertuigen</text:p>
                <text:list text:style-name="id1-3-2-2-5-3-10-2">
                  <text:list-item text:style-override="id1-3-2-2-5-3-10-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3-10-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3-10-4">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5-3-10-5">
                    <text:number>4.</text:number>
                    <text:p text:style-name="al">Het tweede lid is voorts niet van toepassing op werkdagen van maandag tot en met vrijdag, dagelijks van 08.00 uur tot 18.00 uur.</text:p>
                  </text:list-item>
                  <text:list-item text:style-override="id1-3-2-2-5-3-10-6">
                    <text:number>5.</text:number>
                    <text:p text:style-name="al">Het college kan ontheffing verlenen van de verboden.</text:p>
                  </text:list-item>
                </text:list>
                <text:p text:style-name="al"/>
              </text:section>
              <text:section text:name="artikel_id1-3-2-2-5-3-11" text:style-name="artikel">
                <text:p text:style-name="artikel_kop_titel"><text:span text:style-name="artikel_kop_label">Artikel</text:span> <text:span text:style-name="artikel_kop_nr">5:9</text:span> Uitzichtbelemmerende voertuigen</text:p>
                <text:list text:style-name="id1-3-2-2-5-3-11-2">
                  <text:list-item text:style-override="id1-3-2-2-5-3-11-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3-11-3">
                    <text:number>2.</text:number>
                    <text:p text:style-name="al">Het verbod is niet van toepassing gedurende de tijd die nodig is voor en gebruikt wordt voor het uitvoeren van werkzaamheden waarvoor de aanwezigheid van het voertuig ter plaatse noodzakelijk is.</text:p>
                  </text:list-item>
                </text:list>
                <text:p text:style-name="al"/>
              </text:section>
              <text:section text:name="artikel_id1-3-2-2-5-3-12" text:style-name="artikel">
                <text:p text:style-name="artikel_kop_titel"><text:span text:style-name="artikel_kop_label">Artikel</text:span> <text:span text:style-name="artikel_kop_nr">5:10</text:span> Parkeren of laten stilstaan van voertuigen anders dan op de rijbaan</text:p>
                <text:list text:style-name="id1-3-2-2-5-3-12-2">
                  <text:list-item text:style-override="id1-3-2-2-5-3-12-2-1">
                    <text:number>1.</text:number>
                    <text:p text:style-name="al">Het is verboden een voertuig te parkeren of te laten stilstaan op een door het college aangewezen, niet tot de rijbaan behorend weggedeelte.</text:p>
                  </text:list-item>
                  <text:list-item text:style-override="id1-3-2-2-5-3-12-2-2">
                    <text:number>2.</text:number>
                    <text:p text:style-name="al">Het verbod is niet van toepassing op voertuigen die worden gebruikt voor werkzaamheden in opdracht van een bestuursorgaan of openbaar lichaam.</text:p>
                  </text:list-item>
                </text:list>
                <text:p text:style-name="al"/>
              </text:section>
              <text:section text:name="artikel_id1-3-2-2-5-3-13" text:style-name="artikel">
                <text:p text:style-name="artikel_kop_titel"><text:span text:style-name="artikel_kop_label">Artikel</text:span> <text:span text:style-name="artikel_kop_nr">5:11</text:span> Aantasting groenvoorzieningen door voertuigen</text:p>
                <text:list text:style-name="id1-3-2-2-5-3-13-2">
                  <text:list-item text:style-override="id1-3-2-2-5-3-13-2">
                    <text:number>1.</text:number>
                    <text:p text:style-name="al">Het is verboden met een voertuig te rijden door een park of plantsoen of een van gemeentewege aangelegde beplanting of groenstrook (onder groenstroken wordt mede verstaan: bermen), of het daarin te doen of laten staan.</text:p>
                  </text:list-item>
                  <text:list-item text:style-override="id1-3-2-2-5-3-13-3">
                    <text:number>2.</text:number>
                    <text:p text:style-name="al">Dit verbod is niet van toepassing op:</text:p>
                  </text:list-item>
                </text:list>
                <text:list text:style-name="id1-3-2-2-5-3-13-4">
                  <text:list-item text:style-override="id1-3-2-2-5-3-13-4-1">
                    <text:number>a.</text:number>
                    <text:p text:style-name="al">de weg;</text:p>
                  </text:list-item>
                  <text:list-item text:style-override="id1-3-2-2-5-3-13-4-2">
                    <text:number>b.</text:number>
                    <text:p text:style-name="al">voertuigen die worden gebruikt voor werkzaamheden in opdracht van een bestuursorgaan of openbaar lichaam;</text:p>
                  </text:list-item>
                  <text:list-item text:style-override="id1-3-2-2-5-3-13-4-3">
                    <text:number>c.</text:number>
                    <text:p text:style-name="al">voertuigen waarmee standplaats wordt of is ingenomen op terreinen die voor dit doel zijn bestemd.</text:p>
                  </text:list-item>
                </text:list>
                <text:list text:style-name="id1-3-2-2-5-3-13-5">
                  <text:list-item text:style-override="id1-3-2-2-5-3-13-5">
                    <text:number>3.</text:number>
                    <text:p text:style-name="al">Het college kan ontheffing verlenen van het verbod.</text:p>
                  </text:list-item>
                </text:list>
                <text:p text:style-name="al"/>
              </text:section>
              <text:section text:name="artikel_id1-3-2-2-5-3-14" text:style-name="artikel">
                <text:p text:style-name="artikel_kop_titel"><text:span text:style-name="artikel_kop_label">Artikel</text:span> <text:span text:style-name="artikel_kop_nr">5:12</text:span> Overlast van fietsen of bromfietsen</text:p>
                <text:list text:style-name="id1-3-2-2-5-3-14-2">
                  <text:list-item text:style-override="id1-3-2-2-5-3-14-2-1">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3-14-2-2">
                    <text:number>2.</text:number>
                    <text:p text:style-name="al">Het is verboden op door het college aangewezen plaatsen fietsen of bromfietsen langer dan een door het college vastgestelde periode onafgebroken te laten staan.</text:p>
                  </text:list-item>
                </text:list>
                <text:p text:style-name="al"/>
              </text:section>
            </text:section>
            <text:section text:name="paragraaf_id1-3-2-2-5-4" text:style-name="paragraaf">
              <text:p text:style-name="paragraaf_kop"><text:span text:style-name="label"/> <text:span text:style-name="nr"/> Afdeling 2 Collecteren</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13</text:span> Inzameling van geld of goederen of leden- of donateurwerving</text:p>
                <text:list text:style-name="id1-3-2-2-5-4-3-2">
                  <text:list-item text:style-override="id1-3-2-2-5-4-3-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4-3-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4-3-4">
                    <text:number>3.</text:number>
                    <text:p text:style-name="al">Het verbod geldt niet voor een inzameling of werving die wordt gehouden:</text:p>
                  </text:list-item>
                </text:list>
                <text:list text:style-name="id1-3-2-2-5-4-3-5">
                  <text:list-item text:style-override="id1-3-2-2-5-4-3-5-1">
                    <text:number>a.</text:number>
                    <text:p text:style-name="al">in besloten kring; of</text:p>
                  </text:list-item>
                  <text:list-item text:style-override="id1-3-2-2-5-4-3-5-2">
                    <text:number>b.</text:number>
                    <text:p text:style-name="al">door een instelling die is vermeld of het landelijke collecterooster van het Centraal Bureau Fondsenwerving, mits de inzameling of werving plaatsvindt in de voor die instelling gereserveerde periode en uitsluitend op maandag tot en met zaterdag tussen 09.00 uur en 21.00 uur; </text:p>
                  </text:list-item>
                  <text:list-item text:style-override="id1-3-2-2-5-4-3-5-3">
                    <text:number>c.</text:number>
                    <text:p text:style-name="al">door een andere, door het college aangewezen erkende instelling, mits de inzameling of werving uitsluitend plaatsvindt op maandag tot en met zaterdag tussen 09.00 uur en 22.00 uur.</text:p>
                  </text:list-item>
                </text:list>
                <text:p text:style-name="al"/>
              </text:section>
            </text:section>
            <text:section text:name="paragraaf_id1-3-2-2-5-5" text:style-name="paragraaf">
              <text:p text:style-name="paragraaf_kop"><text:span text:style-name="label"/> <text:span text:style-name="nr"/> Afdeling 3 Venten</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5:14</text:span> Definitie</text:p>
                <text:list text:style-name="id1-3-2-2-5-5-3-2">
                  <text:list-item text:style-override="id1-3-2-2-5-5-3-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5-3-3">
                    <text:number>2.</text:number>
                    <text:p text:style-name="al">Onder venten wordt niet verstaan:</text:p>
                  </text:list-item>
                </text:list>
                <text:list text:style-name="id1-3-2-2-5-5-3-4">
                  <text:list-item text:style-override="id1-3-2-2-5-5-3-4-1">
                    <text:number>a.</text:number>
                    <text:p text:style-name="al">het aan huis afleveren van goederen in het kader van de exploitatie van een winkel als bedoeld in artikel 1 van de Winkeltijdenwet;</text:p>
                  </text:list-item>
                  <text:list-item text:style-override="id1-3-2-2-5-5-3-4-2">
                    <text:number>b.</text:number>
                    <text:p text:style-name="al">het te koop aanbieden, verkopen of afleveren van goederen dan wel het aanbieden van diensten op jaarmarkten en markten als bedoeld in artikel 160, eerste lid, aanhef en onder g, van de Gemeentewet of artikel 5:22 van deze verordening;</text:p>
                  </text:list-item>
                  <text:list-item text:style-override="id1-3-2-2-5-5-3-4-3">
                    <text:number>c.</text:number>
                    <text:p text:style-name="al">het te koop aanbieden, verkopen of afleveren van goederen dan wel het aanbieden van diensten op een standplaats als bedoeld in artikel 5:17.</text:p>
                  </text:list-item>
                </text:list>
                <text:p text:style-name="al"/>
              </text:section>
              <text:section text:name="artikel_id1-3-2-2-5-5-4" text:style-name="artikel">
                <text:p text:style-name="artikel_kop_titel"><text:span text:style-name="artikel_kop_label">Artikel</text:span> <text:span text:style-name="artikel_kop_nr">5:15</text:span> Ventverbod</text:p>
                <text:list text:style-name="id1-3-2-2-5-5-4-2">
                  <text:list-item text:style-override="id1-3-2-2-5-5-4-2-1">
                    <text:number>1.</text:number>
                    <text:p text:style-name="al">Het is verboden te venten indien daardoor de openbare orde, de openbare veiligheid, de volksgezondheid of het milieu in gevaar komt.</text:p>
                  </text:list-item>
                  <text:list-item text:style-override="id1-3-2-2-5-5-4-2-2">
                    <text:number>2.</text:number>
                    <text:p text:style-name="al">Onverminderd het bepaalde in het eerste lid is het verboden te venten op maandag tot en met zondag tussen 21.00 uur en 09.00 uur.</text:p>
                  </text:list-item>
                  <text:list-item text:style-override="id1-3-2-2-5-5-4-2-3">
                    <text:number>3.</text:number>
                    <text:p text:style-name="al">Het verbod in het eerste lid is niet van toepassing op situaties waarin wordt voorzien door artikel 5 van de Wegenverkeerswet 1994.</text:p>
                  </text:list-item>
                  <text:list-item text:style-override="id1-3-2-2-5-5-4-2-4">
                    <text:number>4.</text:number>
                    <text:p text:style-name="al">Het verbod in het eerste lid is niet van toepassing op venten met gedrukte of geschreven stukken waarin gedachten en gevoelens worden geopenbaard. Het venten van gedrukte of geschreven stukken kan verboden worden op door het college in het belang van de openbare orde aangewezen openbare plaatsen, dagen of uren.</text:p>
                  </text:list-item>
                </text:list>
                <text:list text:style-name="id1-3-2-2-5-5-4-3">
                  <text:list-item text:style-override="id1-3-2-2-5-5-4-3">
                    <text:number/>
                    <text:p text:style-name="al"/>
                  </text:list-item>
                </text:list>
              </text:section>
              <text:section text:name="artikel_id1-3-2-2-5-5-5" text:style-name="artikel">
                <text:p text:style-name="artikel_kop_titel"><text:span text:style-name="artikel_kop_label">Artikel</text:span> <text:span text:style-name="artikel_kop_nr">5:16</text:span> Vrijheid van meningsuiting (vervallen) </text:p>
                <text:p text:style-name="al"/>
              </text:section>
            </text:section>
            <text:section text:name="paragraaf_id1-3-2-2-5-6" text:style-name="paragraaf">
              <text:p text:style-name="paragraaf_kop"><text:span text:style-name="label"/> <text:span text:style-name="nr"/> Afdeling 4 Standplaatsen</text:p>
              <text:section text:name="structuurtekst_id1-3-2-2-5-6-2" text:style-name="structuurtekst">
                <text:p text:style-name="al"/>
              </text:section>
              <text:section text:name="artikel_id1-3-2-2-5-6-3" text:style-name="artikel">
                <text:p text:style-name="artikel_kop_titel"><text:span text:style-name="artikel_kop_label">Artikel</text:span> <text:span text:style-name="artikel_kop_nr">5:17</text:span> Definitie</text:p>
                <text:list text:style-name="id1-3-2-2-5-6-3-2">
                  <text:list-item text:style-override="id1-3-2-2-5-6-3-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6-3-3">
                    <text:number>2.</text:number>
                    <text:p text:style-name="al">Onder standplaats wordt niet verstaan:</text:p>
                  </text:list-item>
                </text:list>
                <text:list text:style-name="id1-3-2-2-5-6-3-4">
                  <text:list-item text:style-override="id1-3-2-2-5-6-3-4-1">
                    <text:number>a.</text:number>
                    <text:p text:style-name="al">een vaste plaats op een jaarmarkt of markt als bedoeld in artikel 160, eerste lid, aanhef en onder g van de Gemeentewet;</text:p>
                  </text:list-item>
                  <text:list-item text:style-override="id1-3-2-2-5-6-3-4-2">
                    <text:number>b.</text:number>
                    <text:p text:style-name="al">een vaste plaats op een evenement als bedoeld in artikel 2:24.</text:p>
                  </text:list-item>
                </text:list>
                <text:p text:style-name="al"/>
              </text:section>
              <text:section text:name="artikel_id1-3-2-2-5-6-4" text:style-name="artikel">
                <text:p text:style-name="artikel_kop_titel"><text:span text:style-name="artikel_kop_label">Artikel</text:span> <text:span text:style-name="artikel_kop_nr">5:18</text:span> Standplaatsvergunning en weigeringsgronden</text:p>
                <text:list text:style-name="id1-3-2-2-5-6-4-2">
                  <text:list-item text:style-override="id1-3-2-2-5-6-4-2">
                    <text:number>1.</text:number>
                    <text:p text:style-name="al">Het is verboden zonder vergunning van het college een standplaats in te nemen of te hebben.</text:p>
                  </text:list-item>
                  <text:list-item text:style-override="id1-3-2-2-5-6-4-3">
                    <text:number>2.</text:number>
                    <text:p text:style-name="al">Het college weigert de vergunning wegens strijd met een geldend bestemmingsplan, beheersverordening, exploitatieplan of voorbereidingsbesluit.</text:p>
                  </text:list-item>
                  <text:list-item text:style-override="id1-3-2-2-5-6-4-4">
                    <text:number>3.</text:number>
                    <text:p text:style-name="al">Onverminderd het bepaalde in artikel 1:8 kan de vergunning worden geweigerd als:</text:p>
                  </text:list-item>
                </text:list>
                <text:list text:style-name="id1-3-2-2-5-6-4-5">
                  <text:list-item text:style-override="id1-3-2-2-5-6-4-5-1">
                    <text:number>a.</text:number>
                    <text:p text:style-name="al">de standplaats hetzij op zichzelf, hetzij in verband met de omgeving niet voldoet aan redelijke eisen van welstand; of</text:p>
                  </text:list-item>
                  <text:list-item text:style-override="id1-3-2-2-5-6-4-5-2">
                    <text:number>b.</text:number>
                    <text:p text:style-name="al">een kwantitatieve of territoriale beperking als gevolg van bijzondere omstandigheden in de gemeente of in een deel van de gemeente noodzakelijk is in verband met een dwingende reden van algemeen belang.</text:p>
                  </text:list-item>
                </text:list>
                <text:p text:style-name="al"/>
              </text:section>
              <text:section text:name="artikel_id1-3-2-2-5-6-5"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p text:style-name="al"/>
              </text:section>
              <text:section text:name="artikel_id1-3-2-2-5-6-6" text:style-name="artikel">
                <text:p text:style-name="artikel_kop_titel"><text:span text:style-name="artikel_kop_label">Artikel</text:span> <text:span text:style-name="artikel_kop_nr">5:20</text:span> Afbakeningsbepalingen</text:p>
                <text:list text:style-name="id1-3-2-2-5-6-6-2">
                  <text:list-item text:style-override="id1-3-2-2-5-6-6-2">
                    <text:number>1.</text:number>
                    <text:p text:style-name="al">Artikel 5:18, eerste lid is niet van toepassing op situaties waarin wordt voorzien door de Wet milieubeheer, de Wet beheer rijkswaterstaatswerken of het Provinciaal wegenreglement.</text:p>
                  </text:list-item>
                  <text:list-item text:style-override="id1-3-2-2-5-6-6-3">
                    <text:number>2.</text:number>
                    <text:p text:style-name="al">De weigeringsgrond van artikel 5:18, derde lid, onder a, is niet van toepassing op bouwwerken.</text:p>
                  </text:list-item>
                </text:list>
                <text:p text:style-name="al"/>
              </text:section>
              <text:section text:name="artikel_id1-3-2-2-5-6-7" text:style-name="artikel">
                <text:p text:style-name="artikel_kop_titel"><text:span text:style-name="artikel_kop_label">Artikel</text:span> <text:span text:style-name="artikel_kop_nr">5:21</text:span> Aanhoudingsplicht (vervallen)</text:p>
                <text:p text:style-name="al"/>
              </text:section>
            </text:section>
            <text:section text:name="paragraaf_id1-3-2-2-5-7" text:style-name="paragraaf">
              <text:p text:style-name="paragraaf_kop"><text:span text:style-name="label"/> <text:span text:style-name="nr"/> Afdeling 5 Snuffelmarkten</text:p>
              <text:section text:name="structuurtekst_id1-3-2-2-5-7-2" text:style-name="structuurtekst">
                <text:p text:style-name="al"/>
              </text:section>
              <text:section text:name="artikel_id1-3-2-2-5-7-3" text:style-name="artikel">
                <text:p text:style-name="artikel_kop_titel"><text:span text:style-name="artikel_kop_label">Artikel</text:span> <text:span text:style-name="artikel_kop_nr">5:22</text:span> Definitie</text:p>
                <text:list text:style-name="id1-3-2-2-5-7-3-2">
                  <text:list-item text:style-override="id1-3-2-2-5-7-3-2">
                    <text:number>1.</text:number>
                    <text:p text:style-name="al">In deze afdeling wordt onder snuffelmarkt verstaan een markt in een voor het publiek toegankelijk gebouw waar hoofdzakelijk tweedehands en incourante goederen worden verhandeld of diensten worden aangeboden vanaf een standplaatt.</text:p>
                  </text:list-item>
                  <text:list-item text:style-override="id1-3-2-2-5-7-3-3">
                    <text:number>2.</text:number>
                    <text:p text:style-name="al">Onder snuffelmarkt wordt niet verstaan:</text:p>
                  </text:list-item>
                </text:list>
                <text:list text:style-name="id1-3-2-2-5-7-3-4">
                  <text:list-item text:style-override="id1-3-2-2-5-7-3-4-1">
                    <text:number>a.</text:number>
                    <text:p text:style-name="al">een markt of jaarmarkt als bedoeld in artikel 160, eerste lid, aanhef en onder g, van de Gemeentewet;</text:p>
                  </text:list-item>
                  <text:list-item text:style-override="id1-3-2-2-5-7-3-4-2">
                    <text:number>b.</text:number>
                    <text:p text:style-name="al">een evenement als bedoeld in artikel 2:24.</text:p>
                  </text:list-item>
                </text:list>
                <text:p text:style-name="al"/>
              </text:section>
              <text:section text:name="artikel_id1-3-2-2-5-7-4" text:style-name="artikel">
                <text:p text:style-name="artikel_kop_titel"><text:span text:style-name="artikel_kop_label">Artikel</text:span> <text:span text:style-name="artikel_kop_nr">5:23</text:span> Organiseren van een snuffelmarkt</text:p>
                <text:list text:style-name="id1-3-2-2-5-7-4-2">
                  <text:list-item text:style-override="id1-3-2-2-5-7-4-2">
                    <text:number>1.</text:number>
                    <text:p text:style-name="al">Het is verboden zonder vergunning van de burgemeester een snuffelmarkt te organiseren.</text:p>
                  </text:list-item>
                  <text:list-item text:style-override="id1-3-2-2-5-7-4-3">
                    <text:number>2.</text:number>
                    <text:p text:style-name="al">Het verbod is niet van toepassing op ruimten die uitsluitend dan wel nagenoeg geheel en voortdurend in gebruik zijn als winkel in de zin van de Winkeltijdenwet.</text:p>
                  </text:list-item>
                  <text:list-item text:style-override="id1-3-2-2-5-7-4-4">
                    <text:number>3.</text:number>
                    <text:p text:style-name="al">De burgemeester weigert de vergunning wegens strijd met een geldend bestemmingsplan, beheersverordening, exploitatieplan of voorbereidingsbesluit.</text:p>
                  </text:list-item>
                </text:list>
                <text:p text:style-name="al"/>
              </text:section>
            </text:section>
            <text:section text:name="paragraaf_id1-3-2-2-5-8" text:style-name="paragraaf">
              <text:p text:style-name="paragraaf_kop"><text:span text:style-name="label"/> <text:span text:style-name="nr"/> Afdeling 6 Openbaar water en waterstaatswerken</text:p>
              <text:section text:name="structuurtekst_id1-3-2-2-5-8-2" text:style-name="structuurtekst">
                <text:p text:style-name="al"/>
              </text:section>
              <text:section text:name="artikel_id1-3-2-2-5-8-3" text:style-name="artikel">
                <text:p text:style-name="artikel_kop_titel"><text:span text:style-name="artikel_kop_label">Artikel</text:span> <text:span text:style-name="artikel_kop_nr">5:24</text:span> Voorwerpen op, in of boven openbaar water (niet opgenomen)</text:p>
                <text:p text:style-name="al"/>
              </text:section>
              <text:section text:name="artikel_id1-3-2-2-5-8-4" text:style-name="artikel">
                <text:p text:style-name="artikel_kop_titel"><text:span text:style-name="artikel_kop_label">Artikel</text:span> <text:span text:style-name="artikel_kop_nr">5:25</text:span> Ligplaats vaartuigen (niet opgenomen)</text:p>
                <text:p text:style-name="al"/>
              </text:section>
              <text:section text:name="artikel_id1-3-2-2-5-8-5" text:style-name="artikel">
                <text:p text:style-name="artikel_kop_titel"><text:span text:style-name="artikel_kop_label">Artikel</text:span> <text:span text:style-name="artikel_kop_nr">5:26</text:span> Aanwijzingen ligplaats (vervallen)</text:p>
                <text:p text:style-name="al"/>
              </text:section>
              <text:section text:name="artikel_id1-3-2-2-5-8-6" text:style-name="artikel">
                <text:p text:style-name="artikel_kop_titel"><text:span text:style-name="artikel_kop_label">Artikel</text:span> <text:span text:style-name="artikel_kop_nr">5:27</text:span> Verbod innemen ligplaats (vervallen)</text:p>
                <text:p text:style-name="al"/>
              </text:section>
              <text:section text:name="artikel_id1-3-2-2-5-8-7" text:style-name="artikel">
                <text:p text:style-name="artikel_kop_titel"><text:span text:style-name="artikel_kop_label">Artikel</text:span> <text:span text:style-name="artikel_kop_nr">5:28</text:span> Beschadigen van waterstaatswerken</text:p>
                <text:list text:style-name="id1-3-2-2-5-8-7-2">
                  <text:list-item text:style-override="id1-3-2-2-5-8-7-2">
                    <text:number>1.</text:number>
                    <text:p text:style-name="al">Het is verboden schade toe te brengen aan of veranderingen aan te brengen in de toestand van openbaar wateren, havens, dijken, wallen, kaden, trekpaden, beschoeiingen, oeverbegroeiing, bruggen, zetten, duikers, pompen, waterleidingen, gordingen, aanlegpalen, stootpalen, bakens of sluizen die bij de gemeente in beheer zijn.</text:p>
                  </text:list-item>
                  <text:list-item text:style-override="id1-3-2-2-5-8-7-3">
                    <text:number>2.</text:number>
                    <text:p text:style-name="al">Het verbod is niet van toepassing op situaties waarin wordt voorzien door het Wetboek van Strafrecht of de Waterwet.</text:p>
                  </text:list-item>
                </text:list>
                <text:p text:style-name="al"/>
              </text:section>
              <text:section text:name="artikel_id1-3-2-2-5-8-8" text:style-name="artikel">
                <text:p text:style-name="artikel_kop_titel"><text:span text:style-name="artikel_kop_label">Artikel</text:span> <text:span text:style-name="artikel_kop_nr">5:29</text:span> Reddingsmiddelen (niet opgenomen)</text:p>
                <text:p text:style-name="al"/>
              </text:section>
              <text:section text:name="artikel_id1-3-2-2-5-8-9" text:style-name="artikel">
                <text:p text:style-name="artikel_kop_titel"><text:span text:style-name="artikel_kop_label">Artikel</text:span> <text:span text:style-name="artikel_kop_nr">5:30</text:span> Veiligheid op het water (niet opgenomen)</text:p>
                <text:p text:style-name="al"/>
              </text:section>
              <text:section text:name="artikel_id1-3-2-2-5-8-10" text:style-name="artikel">
                <text:p text:style-name="artikel_kop_titel"><text:span text:style-name="artikel_kop_label">Artikel</text:span> <text:span text:style-name="artikel_kop_nr">5:31</text:span> Overlast aan vaartuigen (niet opgenomen)</text:p>
                <text:p text:style-name="al"/>
              </text:section>
            </text:section>
            <text:section text:name="paragraaf_id1-3-2-2-5-9" text:style-name="paragraaf">
              <text:p text:style-name="paragraaf_kop"><text:span text:style-name="label"/> <text:span text:style-name="nr"/> Afdeling 7 Crossterreinen en gemotoriseerd en ruiterverkeer in natuurgebieden</text:p>
              <text:section text:name="structuurtekst_id1-3-2-2-5-9-2" text:style-name="structuurtekst">
                <text:p text:style-name="al"/>
              </text:section>
              <text:section text:name="artikel_id1-3-2-2-5-9-3" text:style-name="artikel">
                <text:p text:style-name="artikel_kop_titel"><text:span text:style-name="artikel_kop_label">Artikel</text:span> <text:span text:style-name="artikel_kop_nr">5:31a</text:span> Begripsbepalingen (vervallen)</text:p>
                <text:p text:style-name="al"/>
              </text:section>
              <text:section text:name="artikel_id1-3-2-2-5-9-4" text:style-name="artikel">
                <text:p text:style-name="artikel_kop_titel"><text:span text:style-name="artikel_kop_label">Artikel</text:span> <text:span text:style-name="artikel_kop_nr">5:32</text:span> Crossterreinen</text:p>
                <text:list text:style-name="id1-3-2-2-5-9-4-2">
                  <text:list-item text:style-override="id1-3-2-2-5-9-4-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9-4-3">
                    <text:number>2.</text:number>
                    <text:p text:style-name="al">Het verbod van het eerste lid is niet van toepassing op door het college aangewezen terreinen. Het college kan nadere regels stellen voor het gebruik van deze terreinen in het belang van:</text:p>
                  </text:list-item>
                </text:list>
                <text:list text:style-name="id1-3-2-2-5-9-4-4">
                  <text:list-item text:style-override="id1-3-2-2-5-9-4-4-1">
                    <text:number>a.</text:number>
                    <text:p text:style-name="al">het voorkomen of beperken van overlast;</text:p>
                  </text:list-item>
                  <text:list-item text:style-override="id1-3-2-2-5-9-4-4-2">
                    <text:number>b.</text:number>
                    <text:p text:style-name="al">de bescherming van het uiterlijk aanzien van de omgeving en ter bescherming van andere milieuwaarden;</text:p>
                  </text:list-item>
                  <text:list-item text:style-override="id1-3-2-2-5-9-4-4-3">
                    <text:number>c.</text:number>
                    <text:p text:style-name="al">de veiligheid van de deelnemers van de in het eerste lid bedoelde wedstrijden en ritten of van het publiek.</text:p>
                  </text:list-item>
                </text:list>
                <text:list text:style-name="id1-3-2-2-5-9-4-5">
                  <text:list-item text:style-override="id1-3-2-2-5-9-4-5">
                    <text:number>3.</text:number>
                    <text:p text:style-name="al">Het verbod is niet van toepassing op situaties waarin wordt voorzien door de Wet algemene bepalingen omgevingsrecht, het Besluit omgevingsrecht, de Zondagswet of het Besluit geluidsproductie sportmotoren.</text:p>
                  </text:list-item>
                </text:list>
                <text:p text:style-name="al"/>
              </text:section>
              <text:section text:name="artikel_id1-3-2-2-5-9-5" text:style-name="artikel">
                <text:p text:style-name="artikel_kop_titel"><text:span text:style-name="artikel_kop_label">Artikel</text:span> <text:span text:style-name="artikel_kop_nr">5:33</text:span> Beperking verkeer in natuurgebieden </text:p>
                <text:list text:style-name="id1-3-2-2-5-9-5-2">
                  <text:list-item text:style-override="id1-3-2-2-5-9-5-2">
                    <text:number>1.</text:number>
                    <text:p text:style-name="al">Het is verboden binnen voor publiek toegankelijke natuurgebieden, bossen, parken, plantsoenen of voor recreatief gebruik beschikbare terreinen:</text:p>
                    <text:list text:style-name="id1-3-2-2-5-9-5-2-3">
                      <text:list-item text:style-override="id1-3-2-2-5-9-5-2-3-1">
                        <text:number>a.</text:number>
                        <text:p text:style-name="al">zich buiten de wegen en opengestelde paden te bevinden;</text:p>
                      </text:list-item>
                      <text:list-item text:style-override="id1-3-2-2-5-9-5-2-3-2">
                        <text:number>b.</text:number>
                        <text:p text:style-name="al">te rijden of zich te bevinden met een motorvoertuig of een bromfiets.</text:p>
                      </text:list-item>
                    </text:list>
                  </text:list-item>
                  <text:list-item text:style-override="id1-3-2-2-5-9-5-3">
                    <text:number>2.</text:number>
                    <text:p text:style-name="al">Het verbod is niet van toepassing op door het college aangewezen terreinen. Het college kan nadere regels stellen voor het gebruik van deze terreinen in het belang van:</text:p>
                  </text:list-item>
                </text:list>
                <text:list text:style-name="id1-3-2-2-5-9-5-4">
                  <text:list-item text:style-override="id1-3-2-2-5-9-5-4-1">
                    <text:number>a.</text:number>
                    <text:p text:style-name="al">het voorkomen van overlast;</text:p>
                  </text:list-item>
                  <text:list-item text:style-override="id1-3-2-2-5-9-5-4-2">
                    <text:number>b.</text:number>
                    <text:p text:style-name="al">de bescherming van natuur- of milieuwaarden;</text:p>
                  </text:list-item>
                  <text:list-item text:style-override="id1-3-2-2-5-9-5-4-3">
                    <text:number>c.</text:number>
                    <text:p text:style-name="al">de veiligheid van het publiek.</text:p>
                  </text:list-item>
                </text:list>
                <text:list text:style-name="id1-3-2-2-5-9-5-5">
                  <text:list-item text:style-override="id1-3-2-2-5-9-5-5">
                    <text:number>3.</text:number>
                    <text:p text:style-name="al">Het verbod is niet van toepassing op motorvoertuigen, bromfietsen, fietsen, paarden:</text:p>
                  </text:list-item>
                </text:list>
                <text:list text:style-name="id1-3-2-2-5-9-5-6">
                  <text:list-item text:style-override="id1-3-2-2-5-9-5-6-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9-5-6-2">
                    <text:number>b.</text:number>
                    <text:p text:style-name="al">die worden gebruikt in verband met beheer, onderhoud of exploitatie van de terreinen als in het eerste lid bedoeld;</text:p>
                  </text:list-item>
                  <text:list-item text:style-override="id1-3-2-2-5-9-5-6-3">
                    <text:number>c.</text:number>
                    <text:p text:style-name="al">die worden gebruikt in verband met werken die krachtens wettelijk voorschrift moeten worden uitgevoerd;</text:p>
                  </text:list-item>
                  <text:list-item text:style-override="id1-3-2-2-5-9-5-6-4">
                    <text:number>d.</text:number>
                    <text:p text:style-name="al">van de zakelijke gerechtigden, huurders en pachters van percelen die gelegen zijn binnen de terreinen als in het eerste lid bedoeld;</text:p>
                  </text:list-item>
                  <text:list-item text:style-override="id1-3-2-2-5-9-5-6-5">
                    <text:number>e.</text:number>
                    <text:p text:style-name="al">voor het verkeer ten behoeve van bezoek en van de verzorging van de onder d bedoelde personen.</text:p>
                  </text:list-item>
                </text:list>
                <text:list text:style-name="id1-3-2-2-5-9-5-7">
                  <text:list-item text:style-override="id1-3-2-2-5-9-5-7">
                    <text:number>4.</text:number>
                    <text:p text:style-name="al">Het verbod is voorts niet van toepassing:</text:p>
                  </text:list-item>
                </text:list>
                <text:list text:style-name="id1-3-2-2-5-9-5-8">
                  <text:list-item text:style-override="id1-3-2-2-5-9-5-8-1">
                    <text:number>a.</text:number>
                    <text:p text:style-name="al">op wegen die gelegen zijn binnen de in het eerste lid en tweede lid bedoelde gebieden of terreinen;</text:p>
                  </text:list-item>
                  <text:list-item text:style-override="id1-3-2-2-5-9-5-8-2">
                    <text:number>b.</text:number>
                    <text:p text:style-name="al">binnen de bij of krachtens de Provinciale verordening ‘Stiltegebieden’ aangewezen stiltegebieden ten aanzien van motorrijtuigen die bij of krachtens die verordening zijn aangewezen als toestel.</text:p>
                  </text:list-item>
                </text:list>
                <text:list text:style-name="id1-3-2-2-5-9-5-9">
                  <text:list-item text:style-override="id1-3-2-2-5-9-5-9">
                    <text:number>5.</text:number>
                    <text:p text:style-name="al">Het college kan ontheffing verlenen van het verbod.</text:p>
                  </text:list-item>
                </text:list>
                <text:p text:style-name="al"/>
              </text:section>
            </text:section>
            <text:section text:name="paragraaf_id1-3-2-2-5-10" text:style-name="paragraaf">
              <text:p text:style-name="paragraaf_kop"><text:span text:style-name="label"/> <text:span text:style-name="nr"/> Afdeling 8 Vuurverbod</text:p>
              <text:section text:name="structuurtekst_id1-3-2-2-5-10-2" text:style-name="structuurtekst">
                <text:p text:style-name="al"/>
              </text:section>
              <text:section text:name="artikel_id1-3-2-2-5-10-3" text:style-name="artikel">
                <text:p text:style-name="artikel_kop_titel"><text:span text:style-name="artikel_kop_label">Artikel</text:span> <text:span text:style-name="artikel_kop_nr">5:34</text:span> Verbod afvalstoffen te verbranden buiten inrichtingen of anderszins vuur te stoken</text:p>
                <text:list text:style-name="id1-3-2-2-5-10-3-2">
                  <text:list-item text:style-override="id1-3-2-2-5-10-3-2">
                    <text:number>1.</text:number>
                    <text:p text:style-name="al">Het is verboden in de openlucht afvalstoffen te verbranden buiten inrichtingen in de zin van de Wet milieubeheer of anderszins vuur aan te leggen, te stoken of te hebben.</text:p>
                  </text:list-item>
                  <text:list-item text:style-override="id1-3-2-2-5-10-3-3">
                    <text:number>2.</text:number>
                    <text:p text:style-name="al">Mits er geen sprake is van gevaar, overlast of hinder voor de omgeving, is het verbod niet van toepassing op:</text:p>
                  </text:list-item>
                </text:list>
                <text:list text:style-name="id1-3-2-2-5-10-3-4">
                  <text:list-item text:style-override="id1-3-2-2-5-10-3-4-1">
                    <text:number>a.</text:number>
                    <text:p text:style-name="al">verlichting door middel van kaarsen, fakkels en dergelijke;</text:p>
                  </text:list-item>
                  <text:list-item text:style-override="id1-3-2-2-5-10-3-4-2">
                    <text:number>b.</text:number>
                    <text:p text:style-name="al">sfeervuren zoals terrashaarden en vuurkorven, voor zover geen afvalstoffen worden verbrand;</text:p>
                  </text:list-item>
                  <text:list-item text:style-override="id1-3-2-2-5-10-3-4-3">
                    <text:number>c.</text:number>
                    <text:p text:style-name="al">vuur voor koken, bakken en braden.</text:p>
                  </text:list-item>
                </text:list>
                <text:list text:style-name="id1-3-2-2-5-10-3-5">
                  <text:list-item text:style-override="id1-3-2-2-5-10-3-5">
                    <text:number>3.</text:number>
                    <text:p text:style-name="al">Het college kan ontheffing verlenen van het verbod.</text:p>
                  </text:list-item>
                  <text:list-item text:style-override="id1-3-2-2-5-10-3-6">
                    <text:number>4.</text:number>
                    <text:p text:style-name="al">Onverminderd het bepaalde in artikel 1:8 kan de ontheffing worden geweigerd ter bescherming van de flora en fauna.</text:p>
                  </text:list-item>
                  <text:list-item text:style-override="id1-3-2-2-5-10-3-7">
                    <text:number>5.</text:number>
                    <text:p text:style-name="al">Het verbod is niet van toepassing op situaties waarin wordt voorzien door artikel 429, aanhef en onder 1 of 3, van het Wetboek van Strafrecht of de provinciale milieuverordening.</text:p>
                  </text:list-item>
                </text:list>
                <text:p text:style-name="al"/>
              </text:section>
            </text:section>
            <text:section text:name="paragraaf_id1-3-2-2-5-11" text:style-name="paragraaf">
              <text:p text:style-name="paragraaf_kop"><text:span text:style-name="label"/> <text:span text:style-name="nr"/> Afdeling 9 Asverstrooiing </text:p>
              <text:section text:name="structuurtekst_id1-3-2-2-5-11-2" text:style-name="structuurtekst">
                <text:p text:style-name="al"/>
              </text:section>
              <text:section text:name="artikel_id1-3-2-2-5-11-3" text:style-name="artikel">
                <text:p text:style-name="artikel_kop_titel"><text:span text:style-name="artikel_kop_label">Artikel</text:span> <text:span text:style-name="artikel_kop_nr">5:35</text:span> Definitie</text:p>
                <text:p text:style-name="al">In deze afdeling wordt onder incidentele as verstrooiing verstaan het verstrooien van as als bedoeld in de Wet op de Lijkbezorging op een door de overledene of nabestaande(n) gewenste plek buiten een permanent daartoe bestemd terrein.</text:p>
                <text:p text:style-name="al"/>
              </text:section>
              <text:section text:name="artikel_id1-3-2-2-5-11-4" text:style-name="artikel">
                <text:p text:style-name="artikel_kop_titel"><text:span text:style-name="artikel_kop_label">Artikel</text:span> <text:span text:style-name="artikel_kop_nr">5:36</text:span> Verboden plaatsen</text:p>
                <text:list text:style-name="id1-3-2-2-5-11-4-2">
                  <text:list-item text:style-override="id1-3-2-2-5-11-4-2">
                    <text:number>1.</text:number>
                    <text:p text:style-name="al">Incidentele as verstrooiing is verboden op:</text:p>
                  </text:list-item>
                </text:list>
                <text:list text:style-name="id1-3-2-2-5-11-4-3">
                  <text:list-item text:style-override="id1-3-2-2-5-11-4-3-1">
                    <text:number>a.</text:number>
                    <text:p text:style-name="al">verharde delen van de weg;</text:p>
                  </text:list-item>
                  <text:list-item text:style-override="id1-3-2-2-5-11-4-3-2">
                    <text:number>b.</text:number>
                    <text:p text:style-name="al">gemeentelijke begraafplaatsen en crematoriumterreinen.</text:p>
                  </text:list-item>
                </text:list>
                <text:list text:style-name="id1-3-2-2-5-11-4-4">
                  <text:list-item text:style-override="id1-3-2-2-5-11-4-4">
                    <text:number>2.</text:number>
                    <text:p text:style-name="al">Het college kan voor een bepaalde termijn verbieden dat op andere plaatsen dan die genoemd in het eerste lid as verstrooiing plaatsvindt.</text:p>
                  </text:list-item>
                  <text:list-item text:style-override="id1-3-2-2-5-11-4-5">
                    <text:number>3.</text:number>
                    <text:p text:style-name="al">Het college kan op verzoek van de nabestaande die zorg draagt voor de asbus op grond van bijzondere omstandigheden ontheffing verlenen van het verbod, bedoeld in het eerste lid, onder a.</text:p>
                  </text:list-item>
                </text:list>
                <text:p text:style-name="al"/>
              </text:section>
              <text:section text:name="artikel_id1-3-2-2-5-11-5"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p text:style-name="al"/>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Sanctiebepaling</text:p>
              <text:list text:style-name="id1-3-2-2-6-3-2">
                <text:list-item text:style-override="id1-3-2-2-6-3-2-1">
                  <text:number>1.</text:number>
                  <text:p text:style-name="al">Overtreding van het bij of krachtens deze verordening bepaalde en de daarbij op grond van artikel 1:4 gegeven voorschriften en beperkingen wordt gestraft met een hechtenis van ten hoogste drie maanden of een geldboete van de tweede categorie, hetzij een geldboete van de eerste categorie. </text:p>
                </text:list-item>
                <text:list-item text:style-override="id1-3-2-2-6-3-2-2">
                  <text:number>2.</text:number>
                  <text:p text:style-name="al">In afwijking van het eerste lid is artikel 1a van de Wet op de economische delicten van toepassing op overtreding van het bepaalde bij of krachtens de artikelen 2:10 en 2:11 als sprake is van een omgevingsvergunningplichtige activiteit, 2:12, eerste lid en 4:15, eerste lid. </text:p>
                </text:list-item>
                <text:list-item text:style-override="id1-3-2-2-6-3-2-3">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p text:style-name="al"/>
            </text:section>
            <text:section text:name="artikel_id1-3-2-2-6-4" text:style-name="artikel">
              <text:p text:style-name="artikel_kop_titel"><text:span text:style-name="artikel_kop_label">Artikel</text:span> <text:span text:style-name="artikel_kop_nr">6:2</text:span> Toezichthouders</text:p>
              <text:list text:style-name="id1-3-2-2-6-4-2">
                <text:list-item text:style-override="id1-3-2-2-6-4-2-1">
                  <text:number>1.</text:number>
                  <text:p text:style-name="al">Met het toezicht op de naleving van het bij of krachtens deze verordening bepaalde zijn belast:</text:p>
                  <text:list text:style-name="id1-3-2-2-6-4-2-1-3">
                    <text:list-item text:style-override="id1-3-2-2-6-4-2-1-3-1">
                      <text:number>a.</text:number>
                      <text:p text:style-name="al">de bij bijzondere wetten met de opsporing van de daarin bedoelde strafbare feiten belaste personen;</text:p>
                    </text:list-item>
                    <text:list-item text:style-override="id1-3-2-2-6-4-2-1-3-2">
                      <text:number>b.</text:number>
                      <text:p text:style-name="al">de bij besluit van het college dan wel de burgemeester aan te wijzen personen.</text:p>
                    </text:list-item>
                  </text:list>
                </text:list-item>
                <text:list-item text:style-override="id1-3-2-2-6-4-2-2">
                  <text:number>2.</text:number>
                  <text:p text:style-name="al">Het college dan wel de burgemeester kan daarnaast andere personen belasten met dit toezicht.</text:p>
                </text:list-item>
              </text:list>
              <text:p text:style-name="al"/>
            </text:section>
            <text:section text:name="artikel_id1-3-2-2-6-5"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6-6" text:style-name="artikel">
              <text:p text:style-name="artikel_kop_titel"><text:span text:style-name="artikel_kop_label">Artikel</text:span> <text:span text:style-name="artikel_kop_nr">6:4</text:span> Intrekking oude verordening</text:p>
              <text:p text:style-name="al">De Algemene Plaatselijke Verordening Bladel 2018, vastgesteld op 9 mei 2019, wordt ingetrokken.</text:p>
              <text:p text:style-name="al"/>
            </text:section>
            <text:section text:name="artikel_id1-3-2-2-6-7" text:style-name="artikel">
              <text:p text:style-name="artikel_kop_titel"><text:span text:style-name="artikel_kop_label">Artikel</text:span> <text:span text:style-name="artikel_kop_nr">6:5</text:span> Overgangsbepaling</text:p>
              <text:list text:style-name="id1-3-2-2-6-7-2">
                <text:list-item text:style-override="id1-3-2-2-6-7-2-1">
                  <text:number>1.</text:number>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list-item>
                <text:list-item text:style-override="id1-3-2-2-6-7-2-2">
                  <text:number>2.</text:number>
                  <text:p text:style-name="al">Het verbod als bedoeld in artikel 2:28 is niet van toepassing op openbare inrichtingen die op het moment van inwerkingtreding van deze verordening al werden geëxploiteerd zonder vergunning. Bij wijziging, in welke vorm dan ook, van die openbare inrichtingen wordt artikel 2:28 van toepassing.</text:p>
                  <text:p text:style-name="al"/>
                </text:list-item>
              </text:list>
            </text:section>
            <text:section text:name="artikel_id1-3-2-2-6-8" text:style-name="artikel">
              <text:p text:style-name="artikel_kop_titel"> Artikel 6:6 Inwerkingtreding nieuwe</text:p>
              <text:p text:style-name="al">Deze verordening treedt in werking op de dag na bekendmaking.</text:p>
              <text:p text:style-name="al"/>
            </text:section>
            <text:section text:name="artikel_id1-3-2-2-6-9" text:style-name="artikel">
              <text:p text:style-name="artikel_kop_titel"><text:span text:style-name="artikel_kop_label">Artikel</text:span> <text:span text:style-name="artikel_kop_nr">6:7</text:span> Citeertitel</text:p>
              <text:p text:style-name="al">Deze verordening wordt aangehaald als: Algemene Plaatselijke Verordening Bladel 2021 (APV Bladel 2021).</text:p>
              <text:p text:style-name="al"/>
              <text:p text:style-name="al">Aldus besloten in de vergadering van 4 februari 2021.</text:p>
            </text:section>
            <text:p text:style-name="hoofdstuk_bottom"/>
          </text:section>
        </text:section>
        <text:section text:name="regeling-sluiting_id1-3-2-3" text:style-name="regeling-sluiting">
          <text:section text:name="ondertekening_id1-3-2-3-1">
            <text:p><text:span text:style-name="functie">De raad voornoemd,</text:span></text:p>
            <text:p><text:span text:style-name="functie">de griffier, J. van der Wiel</text:span></text:p>
            <text:p><text:span text:style-name="functie">de voorzitter, R. Bo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1127</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27</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27</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Bladel</meta:user-defined>
    <meta:user-defined meta:name="OVERHEID.Informatietype/DC.type">officiële publicatie</meta:user-defined>
    <meta:user-defined meta:name="OVERHEIDgvop.Informatietype/DC.type">Verordeningen</meta:user-defined>
    <meta:user-defined meta:name="OVERHEID.Gemeente/OVERHEID.authority">Bladel</meta:user-defined>
    <meta:user-defined meta:name="OVERHEID.Gemeente/DCTERMS.publisher">Bladel</meta:user-defined>
    <meta:user-defined meta:name="OVERHEID.TaxonomieBeleidsagenda/OVERHEID.category">Bestuur | Organisatie en beleid</meta:user-defined>
    <meta:user-defined meta:name="OVERHEID.TaxonomieBeleidsagenda/OVERHEID.category">Recht | Burgerlijk recht</meta:user-defined>
    <meta:user-defined meta:name="DC.source">artikel 149 van de Gemeentewet]|[1.0:c:BWBR0005416&amp;artikel=149&amp;g=2021-01-01</meta:user-defined>
    <meta:user-defined meta:name="DCTERMS.alternative">Algemene Plaatselijke Verordening Bladel 2021</meta:user-defined>
    <dc:language>nl</dc:language>
    <meta:user-defined meta:name="OVERHEID.Gemeente/DC.spatial">Bladel</meta:user-defined>
    <meta:user-defined meta:name="DC.title">Algemene Plaatselijke Verordening Bladel 2021</meta:user-defined>
    <meta:user-defined meta:name="DCTERMS.W3CDTF/DCTERMS.available">2021-02-10</meta:user-defined>
    <meta:user-defined meta:name="DCTERMS.W3CDTF/OVERHEIDop.jaargang">2021</meta:user-defined>
    <meta:user-defined meta:name="OVERHEIDop.publicationIssue">41127</meta:user-defined>
    <meta:user-defined meta:name="OVERHEIDop.betreftRegeling">CVDR654048_1</meta:user-defined>
    <meta:user-defined meta:name="xs:date/OVERHEIDop.startdatum">2021-02-11</meta:user-defined>
    <meta:user-defined meta:name="OVERHEIDop.GmbID/DC.identifier">gmb-2021-41127</meta:user-defined>
    <meta:user-defined meta:name="OVERHEIDop.versieInformatie"/>
  </office:meta>
</office:document-meta>
</file>