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wijzigingsplan Kerkplein 7A Mesc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juncto artikel 3.4 van de Algemene wet bestuursrecht bekend, dat met ingang van donderdag 18 november 2021 het ontwerp wijzigingsplan Kerkplein 7A Mesch (planidenficatienummer NL.IMRO.1903.WPKOM6245KH7A-ON01), voor een ieder ter inzage ligt in het gemeentehuis, locatie Amerikaplein 1 te Margraten.</text:p>
            <text:p text:style-name="common-al">In het bestemmingsplan Mariadorp, Mesch en Withuis 2015 heeft de raad de mogelijkheid opgenomen om de bestemming ‘Bedrijf’ te wijzigen in de bestemming ‘Wonen’. Hiertoe is het voorliggend ontwerp wijzigingsplan opgesteld. Er is ter plaatse geen bedrijf meer. </text:p>
            <text:p text:style-name="common-al">Voor inzage in het ontwerp wijzigingsplan kunt u contact opnemen met het KlantContactCentrum, telefoonnummer 14 043 of 043 458 8488. Het ontwerp wijzigingsplan is tevens te raadplegen op onze website <text:a xlink:href="http://www.eijsden-margraten.nl/" xlink:type="simple">www.eijsden-margraten.nl</text:a><text:span text:style-name="nadrukondlijn"/> en op <text:span text:style-name="nadrukondlijn">http://www.ruimtelijkeplannen.nl/web-roo/?planidn=NL.IMRO.1903.WPKOM6245KH7A-ON01</text:span></text:p>
            <text:p text:style-name="common-al">Gedurende de termijn van terinzagelegging kan eenieder zijn of haar zienswijzen op dit ontwerp wijzigingsplan (bij voorkeur) schriftelijk of mondeling kenbaar maken bij het college van burgemeester en wethouders, Postbus 10, 6269 ZG Margraten.</text:p>
            <text:p text:style-name="common-al">Indien u een mondelinge zienswijze naar voren wilt brengen, kunt u contact opnemen met de behandelend ambtenaar via het telefoonnummer 043-4588488.</text:p>
            <text:p text:style-name="common-al">Eijsden-Margraten, 17 november 2021 </text:p>
            <text:p text:style-name="common-al">Burgemeester en wethouders van Eijsden-Margraten</text:p>
            <text:p text:style-name="common-al">De secretaris, Mari-An Gerits</text:p>
            <text:p text:style-name="common-al">De burgemeester, G.J.M. Cox</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12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WPKOM6245KH7A-ON01</meta:user-defined>
    <meta:user-defined meta:name="OVERHEIDop.Plansoort/OVERHEIDop.plansoort">bestemmings- of omgevingsplan</meta:user-defined>
    <meta:user-defined meta:name="DCTERMS.abstract">De bedrijfswoning wordt een reguliere woning.</meta:user-defined>
    <dc:language>nl</dc:language>
    <meta:user-defined meta:name="OVERHEIDop.locatietype/OVERHEIDop.gebiedsmarkering">Gemeente</meta:user-defined>
    <meta:user-defined meta:name="DC.title">Publicatie Ontwerp wijzigingsplan Kerkplein 7A Mesch (Eijsden)</meta:user-defined>
    <meta:user-defined meta:name="DCTERMS.W3CDTF/DCTERMS.available">2021-11-17</meta:user-defined>
    <meta:user-defined meta:name="DCTERMS.W3CDTF/OVERHEIDop.jaargang">2021</meta:user-defined>
    <meta:user-defined meta:name="OVERHEIDop.publicationIssue">411268</meta:user-defined>
    <meta:user-defined meta:name="OVERHEIDop.GmbID/DC.identifier">gmb-2021-411268</meta:user-defined>
    <meta:user-defined meta:name="OVERHEIDop.versieInformatie"/>
  </office:meta>
</office:document-meta>
</file>