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taweg ong. te Veghel (R836 en R866)</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op locatie Voltaweg ong. te Veghel (R836 en R866). De aanvraag is geregistreerd onder zaaknummer OV-2021-0898. De aanvraag betreft het bouwen van een kantoor met magazijn en werkplaat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26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6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6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Voltaweg ong. te Veghel (R836 en R866)</meta:user-defined>
    <meta:user-defined meta:name="DCTERMS.W3CDTF/DCTERMS.available">2021-11-17</meta:user-defined>
    <meta:user-defined meta:name="DCTERMS.W3CDTF/OVERHEIDop.jaargang">2021</meta:user-defined>
    <meta:user-defined meta:name="OVERHEIDop.publicationIssue">411261</meta:user-defined>
    <meta:user-defined meta:name="OVERHEIDop.GmbID/DC.identifier">gmb-2021-411261</meta:user-defined>
    <meta:user-defined meta:name="OVERHEIDop.versieInformatie"/>
  </office:meta>
</office:document-meta>
</file>