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houten kozijnen door kunststofkozijnen met dubbel glas, Grevelingenstraat 10, 7417TB Deventer, [DVT00G00114] Deventer G 1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853</text:p>
            <text:p text:style-name="common-al">Ingekomen: 14-11-2021</text:p>
            <text:p text:style-name="common-al">Locatie: Grevelingenstraat 10, 7417TB Deventer, [DVT00G00114] Deventer G 114</text:p>
            <text:p text:style-name="common-al">Projectomschrijving: het vervangen van de houten kozijnen door kunststofkozijnen met dubbel gl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2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853</meta:user-defined>
    <meta:user-defined meta:name="DCTERMS.abstract">het vervangen van de houten kozijnen door kunststofkozijnen met dubbel glas </meta:user-defined>
    <dc:language>nl</dc:language>
    <meta:user-defined meta:name="OVERHEIDop.locatietype/OVERHEIDop.gebiedsmarkering">Punt</meta:user-defined>
    <meta:user-defined meta:name="DC.title">Aanvraag omgevingsvergunning, het vervangen van de houten kozijnen door kunststofkozijnen met dubbel glas, Grevelingenstraat 10, 7417TB Deventer, [DVT00G00114] Deventer G 114</meta:user-defined>
    <meta:user-defined meta:name="DCTERMS.W3CDTF/DCTERMS.available">2021-11-17</meta:user-defined>
    <meta:user-defined meta:name="DCTERMS.W3CDTF/OVERHEIDop.jaargang">2021</meta:user-defined>
    <meta:user-defined meta:name="OVERHEIDop.publicationIssue">411260</meta:user-defined>
    <meta:user-defined meta:name="OVERHEIDop.GmbID/DC.identifier">gmb-2021-411260</meta:user-defined>
    <meta:user-defined meta:name="OVERHEIDop.versieInformatie"/>
  </office:meta>
</office:document-meta>
</file>