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splitsen bovenwoning in 2 woningen Vlusch 18 B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1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25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splitsen bovenwoning in 2 woningen Vlusch 18 B Krommeni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50</meta:user-defined>
    <meta:user-defined meta:name="OVERHEIDop.GmbID/DC.identifier">gmb-2021-411250</meta:user-defined>
    <meta:user-defined meta:name="OVERHEIDop.versieInformatie"/>
  </office:meta>
</office:document-meta>
</file>