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arden van een bestaande uitrit met asfalt aan Noordervaart 125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41GA1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125 Stompetoren</text:span>: de bestaande uitrit verharden met asfalt Datum ontvangst: 28 juli 2021.</text:p>
            <text:p text:style-name="last-al">Duur verlenging: 12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2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harden van een bestaande uitrit met asfalt aan Noordervaart 125 Stompeto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45</meta:user-defined>
    <meta:user-defined meta:name="OVERHEIDop.GmbID/DC.identifier">gmb-2021-411245</meta:user-defined>
    <meta:user-defined meta:name="OVERHEIDop.versieInformatie"/>
  </office:meta>
</office:document-meta>
</file>