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november 2021, Leibeemd 52, 5121 RP </text:span>
          </text:p>
            <text:p text:style-name="common-al">plaatsen dakkapel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124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4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4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244</meta:user-defined>
    <meta:user-defined meta:name="OVERHEIDop.GmbID/DC.identifier">gmb-2021-411244</meta:user-defined>
    <meta:user-defined meta:name="OVERHEIDop.versieInformatie"/>
  </office:meta>
</office:document-meta>
</file>