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eenrichtingsverkeer Schuttevaerweg te Rotterdam</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text:span>
            <text:span text:style-name="nadrukvet">Spaanse Polder</text:span>
            <text:span text:style-name="nadrukvet"/>
            <text:span text:style-name="nadrukvet"/>
            <text:span text:style-name="nadrukvet"/>
            <text:span text:style-name="nadrukvet"/>
            <text:span text:style-name="nadrukvet">AS 21/12123</text:span>
            <text:span text:style-name="nadrukvet">,</text:span>
            <text:span text:style-name="nadrukvet"/>
            <text:span text:style-name="nadrukvet">21/0017994</text:span>
            <text:span text:style-name="nadrukvet"/>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de Schuttevaerweg gelegen is in de Spaanse Polder te Rotterdam;</text:p>
            <text:p text:style-name="common-al">dat op de Schuttevaerweg, tussen de Industrieweg en Overschieseweg, ter hoogte van het kruispunt met de Industrieweg voor ca. 20 meter een eenrichtingsverkeerregime in het verleden is ingesteld;</text:p>
            <text:p text:style-name="common-al">dat dit tot gevolg heeft dat bestuurders dienen te keren en er regelmatig verkeersovertredingen worden begaan door het negeren van het eenrichtingsverkeer;</text:p>
            <text:p text:style-name="common-al">dat bovenstaande een onwenselijke verkeerssituatie is, gelet op de verkeersveiligheid; </text:p>
            <text:p text:style-name="common-al">dat het daarom wenselijk is om het eenrichtingsverkeer uit te breiden tot aan het kruispunt met de Overschieseweg;  </text:p>
            <text:p text:style-name="common-al">dat bovenstaande verkeersmaatregelen, gelet op artikel 2 van de Wegenverkeerswet 1994 (Wvw, besluit van 21 april 1994, Staatsblad (Stb.) 1994, 475, zoals nadien gewijzigd), strekt tot:</text:p>
            <text:p text:style-name="common-al">• het verzekeren van de veiligheid op de weg;</text:p>
            <text:p text:style-name="common-al">• het beschermen van weggebruikers en passagiers;</text:p>
            <text:p text:style-name="common-al">dat de weg onder beheer is van de gemeente Rotterdam;</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Tot het instellen van eenrichtingsverkeer op de Schuttevaerweg, tussen het kruispunt met de Overschieseweg en het bestaande eenrichtingsverkeerregime, middels  </text:p>
            <text:list text:style-name="id1-3-2-2-1-19">
              <text:list-item text:style-override="id1-3-2-2-1-19-1">
                <text:number>•</text:number>
                <text:p text:style-name="al">het plaatsen van 1 bord C02 (éénrichtingsverkeer, in deze rijrichting gesloten voor voertuigen,</text:p>
              </text:list-item>
              <text:list-item text:style-override="id1-3-2-2-1-19-2">
                <text:number/>
                <text:p text:style-name="al">ruiters, geleiders van rij-of trekdieren of vee) en onderbord OB54 als bedoeld in bijlage I van het RVV 1990 ter hoogte van de aansluiting met de Overschieseweg;</text:p>
              </text:list-item>
              <text:list-item text:style-override="id1-3-2-2-1-19-3">
                <text:number>•</text:number>
                <text:p text:style-name="al">het verwijderen van 1 bord C02 (éénrichtingsverkeer, in deze rijrichting gesloten voor voertuigen,</text:p>
              </text:list-item>
              <text:list-item text:style-override="id1-3-2-2-1-19-4">
                <text:number/>
                <text:p text:style-name="al">ruiters, geleiders van rij-of trekdieren of vee) en onderbord OB54 als bedoeld in bijlage I van het RVV 1990 ter hoogte van de aansluiting met de Industrieweg;</text:p>
              </text:list-item>
              <text:list-item text:style-override="id1-3-2-2-1-19-5">
                <text:number/>
                <text:p text:style-name="al"/>
              </text:list-item>
            </text:list>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2 november 2021</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124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4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4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eenrichtingsverkeer - Schuttevaerwe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 21/12123,	21/0017994	</meta:user-defined>
    <meta:user-defined meta:name="OVERHEIDop.verkeersbordcode">C2</meta:user-defined>
    <dc:language>nl</dc:language>
    <meta:user-defined meta:name="OVERHEIDop.locatietype/OVERHEIDop.gebiedsmarkering">Punt</meta:user-defined>
    <meta:user-defined meta:name="OVERHEIDop.locatietype/OVERHEIDop.gebiedsmarkering">Punt</meta:user-defined>
    <meta:user-defined meta:name="DC.title">Verkeersbesluit instellen eenrichtingsverkeer Schuttevaerweg te Rotterdam</meta:user-defined>
    <meta:user-defined meta:name="DCTERMS.W3CDTF/DCTERMS.available">2021-11-17</meta:user-defined>
    <meta:user-defined meta:name="OVERHEIDop.externeBijlage">Situatietekening|exb-2021-66441</meta:user-defined>
    <meta:user-defined meta:name="DCTERMS.W3CDTF/OVERHEIDop.jaargang">2021</meta:user-defined>
    <meta:user-defined meta:name="OVERHEIDop.publicationIssue">411242</meta:user-defined>
    <meta:user-defined meta:name="OVERHEIDop.GmbID/DC.identifier">gmb-2021-411242</meta:user-defined>
    <meta:user-defined meta:name="OVERHEIDop.versieInformatie"/>
  </office:meta>
</office:document-meta>
</file>