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00 Hooghoutseweg 17 te Biezenmortel, realiseren van een kas, 11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00 - I - Hooghoutseweg 17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124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00 Hooghoutseweg 17 te Biezenmortel, realiseren van een kas, 11 november 202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41</meta:user-defined>
    <meta:user-defined meta:name="OVERHEIDop.GmbID/DC.identifier">gmb-2021-411241</meta:user-defined>
    <meta:user-defined meta:name="OVERHEIDop.versieInformatie"/>
  </office:meta>
</office:document-meta>
</file>