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november 2021, Oosterhoutseweg/Sportparkweg in Rijen, GZE A 8861, 8720, 4061</text:span>
          </text:p>
            <text:p text:style-name="common-al">kappen bomen (deels vergunningvrij)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123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37</meta:user-defined>
    <meta:user-defined meta:name="OVERHEIDop.GmbID/DC.identifier">gmb-2021-411237</meta:user-defined>
    <meta:user-defined meta:name="OVERHEIDop.versieInformatie"/>
  </office:meta>
</office:document-meta>
</file>