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werguil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werguilstraat 9 Alkmaar</text:span>: het plaatsen van een dakkapel Datum ontvangst: 8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2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werguilstraat 9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34</meta:user-defined>
    <meta:user-defined meta:name="OVERHEIDop.GmbID/DC.identifier">gmb-2021-411234</meta:user-defined>
    <meta:user-defined meta:name="OVERHEIDop.versieInformatie"/>
  </office:meta>
</office:document-meta>
</file>