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js – De Griene Lean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2 februari 2021 ligt gedurende 6 weken het ontwerp-raadsbesluit, het ontwerpbestemmingsplan Rijs – De Griene Leane 1 met de bijbehorende stukken ter inzage.</text:p>
            <text:p text:style-name="common-al"/>
            <text:p text:style-name="common-al">
            <text:span text:style-name="nadrukvet">Plangebied </text:span>
          </text:p>
            <text:p text:style-name="common-al">Het betreft een bestemmingsplan voor het perceel De Griene Leane 1 in Rijs waar een vrijstaande woning is gesitueerd. </text:p>
            <text:p text:style-name="common-al"/>
            <text:p text:style-name="common-al">
            <text:span text:style-name="nadrukvet">Doel</text:span>
          </text:p>
            <text:p text:style-name="common-al"/>
            <text:p text:style-name="common-al">De vrijstaande woning aan De Griene Leane is gelegen binnen de geldende beheersverordening ‘Buitengebied Zuid West 2017’, vastgesteld op 26 september 2017. Op dit moment zijn de gronden binnen het plangebied voorzien van de bestemming ‘Bosgebied’. Omdat een woning niet is toegestaan binnen deze bestemming, is zowel de bebouwing als het gebruik in strijd met deze beheersverordening. Omdat is vast komen te staan dat de woning legaal is opgericht maar nooit goed in bestemd is geworden, wordt dat met dit bestemmingsplan alsnog gedaan en krijgt het een woonbestemming.   </text:p>
            <text:p text:style-name="common-al"/>
            <text:p text:style-name="common-al">
            <text:span text:style-name="nadrukvet"/>
          </text:p>
            <text:p text:style-name="common-al">
            <text:span text:style-name="nadrukvet">Waar ter inzage </text:span>
          </text:p>
            <text:p text:style-name="common-al"/>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DeGrieneLeane1-ON01.</text:p>
            <text:p text:style-name="common-al"/>
            <text:p text:style-name="common-al">
            <text:span text:style-name="nadrukvet">Zienswijze</text:span>
          </text:p>
            <text:p text:style-name="common-al">Gedurende de termijn van ter inzage legging kunt u uw zienswijze over het plan indienen. Dat kan schriftelijk of mondeling. Het is niet mogelijk een zienswijze per e-mail in te dienen.</text:p>
            <text:p text:style-name="common-al"/>
            <text:p text:style-name="common-al">
            <text:span text:style-name="nadrukvet">Schriftelijk</text:span>:</text:p>
            <text:p text:style-name="common-al">Schrijf een brief aan het college van Burgemeester en wethouders van De Fryske Marren, postbus 101, 8500 AC Joure. Vermeld in uw brief:</text:p>
            <text:p text:style-name="common-al">ontwerpbestemmingsplan Rijs – De Griene Leane 1</text:p>
            <text:p text:style-name="common-al">waarom u een zienswijze indient</text:p>
            <text:p text:style-name="common-al">de datum</text:p>
            <text:p text:style-name="common-al">uw naam en adres</text:p>
            <text:p text:style-name="common-al">uw handtekening</text:p>
            <text:p text:style-name="common-al"/>
            <text:p text:style-name="common-al">
            <text:span text:style-name="nadrukvet">Mondeling</text:span>: </text:p>
            <text:p text:style-name="common-al">U kunt daarvoor een afspraak maken met een medewerker van team Vergunningen, Toezicht en Handhaving (VTH)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text:span>? </text:p>
            <text:p text:style-name="common-al">Voor meer informatie kunt u op werkdagen contact opnemen met één van de medewerkers van team Vergunningen, Toezicht en Handhaving (VTH) via telefoonnummer 14 05 14.</text:p>
            <text:p text:style-name="common-al">Joure, 10 febr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DeGrieneLeane1-ON01</meta:user-defined>
    <dc:language>nl</dc:language>
    <meta:user-defined meta:name="OVERHEID.EPSG28992/DC.spatial">161973.478 542169.647</meta:user-defined>
    <meta:user-defined meta:name="DC.title">Ontwerpbestemmingsplan Rijs – De Griene Leane 1</meta:user-defined>
    <meta:user-defined meta:name="OVERHEID.PostcodeHuisnummer/OVERHEIDop.postcodeHuisnummer">8572WJ 1</meta:user-defined>
    <meta:user-defined meta:name="OVERHEIDop.straatnaam">De Griene Leane</meta:user-defined>
    <meta:user-defined meta:name="OVERHEIDop.woonplaats">Rijs</meta:user-defined>
    <meta:user-defined meta:name="DCTERMS.W3CDTF/DCTERMS.available">2021-02-10</meta:user-defined>
    <meta:user-defined meta:name="DCTERMS.W3CDTF/OVERHEIDop.jaargang">2021</meta:user-defined>
    <meta:user-defined meta:name="OVERHEIDop.publicationIssue">41123</meta:user-defined>
    <meta:user-defined meta:name="OVERHEIDop.GmbID/DC.identifier">gmb-2021-41123</meta:user-defined>
    <meta:user-defined meta:name="OVERHEIDop.versieInformatie"/>
  </office:meta>
</office:document-meta>
</file>