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aanleggen In/uitrit Vlietsend 41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7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1-10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122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2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2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gen Omgevingsvergunning voor het aanleggen In/uitrit Vlietsend 41 Krommeni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226</meta:user-defined>
    <meta:user-defined meta:name="OVERHEIDop.GmbID/DC.identifier">gmb-2021-411226</meta:user-defined>
    <meta:user-defined meta:name="OVERHEIDop.versieInformatie"/>
  </office:meta>
</office:document-meta>
</file>