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loods aan kadastrale sectie 0 kadastraal perceelnummer 910 Melkweg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1JJ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0 kadastraal perceelnummer 910, Melkweg Schermer</text:span>: het bouwen van een opslagloods Datum ontvangst: 21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2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opslagloods aan kadastrale sectie 0 kadastraal perceelnummer 910 Melkweg te Scherm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23</meta:user-defined>
    <meta:user-defined meta:name="OVERHEIDop.GmbID/DC.identifier">gmb-2021-411223</meta:user-defined>
    <meta:user-defined meta:name="OVERHEIDop.versieInformatie"/>
  </office:meta>
</office:document-meta>
</file>