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berging aan Zuideinde 45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BZ4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Zuideinde 45 De Rijp</text:span>: het plaatsen van een berging Datum ontvangst: 20 september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121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21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21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berging aan Zuideinde 45 te De Rijp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217</meta:user-defined>
    <meta:user-defined meta:name="OVERHEIDop.GmbID/DC.identifier">gmb-2021-411217</meta:user-defined>
    <meta:user-defined meta:name="OVERHEIDop.versieInformatie"/>
  </office:meta>
</office:document-meta>
</file>