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Achttienkavels 8,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op 2 juli 2021 een aanvraag ontvangen namens Agrarische dienstverlening Picavet voor een omgevingsvergunning voor een inrichting (milieu) gelegen op Achttienkavels 8 in Nieuwkoop.</text:p>
            <text:p text:style-name="common-al">De aanvraag heeft betrekking op het houden van in totaal 290 schapen. Een bestaand dierenverblijf wordt hiervoor ingericht. De aanvraag betreft een activiteit waarvoor vooraf, door het bevoegd gezag, toestemming verleend moet worden: de omgevingsvergunning met beperkte milieutoets.</text:p>
            <text:p text:style-name="common-al">Tevens is er sprake van een rechtsgeldige revisievergunning (milieu) van 27 september 1999 waar sinds 2004 geen gebruik van wordt gemaakt. Deze vergunning wordt om deze reden ingetrokken. </text:p>
            <text:p text:style-name="common-al">Voor het verlenen van de vergunning wordt de in afdeling 3.4 van de Algemene wet bestuursrecht omschreven procedure gevolgd. De aanvraag hebben wij in behandeling genomen. Vervolgens hebben wij de ontwerpvergunning opgesteld die ter inzage wordt gelegd. </text:p>
            <text:p text:style-name="common-al">
            <text:span text:style-name="nadrukvet">Stukken inzien</text:span>
          </text:p>
            <text:p text:style-name="common-al">De ontwerpvergunning en de bijbehorende stukken liggen ter inzage van <text:span text:style-name="nadrukvet">donderdag 18 november</text:span> <text:span text:style-name="nadrukvet">2021 tot en met woensdag 29 december 2021 </text:span>in het Klant Contact Centrum, Teylersplein 1 in Nieuwveen, maandag tot en met vrijdag tijdens de openingstijden. </text:p>
            <text:p text:style-name="common-al">
            <text:span text:style-name="nadrukvet">Zienswijzen geven</text:span>
          </text:p>
            <text:p text:style-name="common-al">U kunt tot en met <text:span text:style-name="nadrukvet">woensdag 29 december 2021</text:span> uw zienswijze indienen. Richt uw brief aan college van burgemeester en wethouders van de gemeente Nieuwkoop, per adres: Omgevingsdienst West-Holland, Postbus 159, 2300 AD Leiden. U kunt ook mondeling uw zienswijze geven.</text:p>
            <text:p text:style-name="common-al">
            <text:span text:style-name="nadrukvet">Beroep instellen</text:span>
          </text:p>
            <text:p text:style-name="common-al">Belanghebbenden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1-0107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12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4732</meta:user-defined>
    <meta:user-defined meta:name="DCTERMS.abstract">Ontwerpbeschikking Wet algemene bepalingen omgevingsrecht</meta:user-defined>
    <dc:language>nl</dc:language>
    <meta:user-defined meta:name="OVERHEIDop.locatietype/OVERHEIDop.gebiedsmarkering">Adres</meta:user-defined>
    <meta:user-defined meta:name="DC.title">Ontwerpbeschikking Wet algemene bepalingen omgevingsrecht – Achttienkavels 8, Nieuwkoop</meta:user-defined>
    <meta:user-defined meta:name="DCTERMS.W3CDTF/DCTERMS.available">2021-11-17</meta:user-defined>
    <meta:user-defined meta:name="DCTERMS.W3CDTF/OVERHEIDop.jaargang">2021</meta:user-defined>
    <meta:user-defined meta:name="OVERHEIDop.publicationIssue">411212</meta:user-defined>
    <meta:user-defined meta:name="OVERHEIDop.GmbID/DC.identifier">gmb-2021-411212</meta:user-defined>
    <meta:user-defined meta:name="OVERHEIDop.versieInformatie"/>
  </office:meta>
</office:document-meta>
</file>