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elicopterstraat 20 1059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Helicopterstraat 20, 1059 CG: voor het veranderen van het bedrijfsgebouw Helicopterstraat 20, tot zes verhuurbare keukens ten behoeve van voedselbereiding, verzonden op 8 februari 2021. Dossiernummer Z2020-Z084643 / 5689371.</text:p>
            <text:p text:style-name="common-al"> 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2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van het bedrijfsgebouw Helicopterstraat 20, tot 6 verhuurbare keukens t.b.v. voedselbereiding</meta:user-defined>
    <dc:language>nl</dc:language>
    <meta:user-defined meta:name="OVERHEID.EPSG28992/DC.spatial">118019.000087787 483823.000459517</meta:user-defined>
    <meta:user-defined meta:name="DC.title">Verlenging beslistermijn omgevingsvergunning Helicopterstraat 20 1059CG Amsterdam</meta:user-defined>
    <meta:user-defined meta:name="OVERHEID.PostcodeHuisnummer/OVERHEIDop.postcodeHuisnummer">1059CG 20</meta:user-defined>
    <meta:user-defined meta:name="OVERHEIDop.straatnaam">Helicopterstraat</meta:user-defined>
    <meta:user-defined meta:name="OVERHEIDop.woonplaats">Amsterda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121</meta:user-defined>
    <meta:user-defined meta:name="OVERHEIDop.GmbID/DC.identifier">gmb-2021-41121</meta:user-defined>
    <meta:user-defined meta:name="OVERHEIDop.versieInformatie"/>
  </office:meta>
</office:document-meta>
</file>